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1.508cm" style:rel-column-width="855*"/>
    </style:style>
    <style:style style:name="Tabelle2.B" style:family="table-column">
      <style:table-column-properties style:column-width="9.825cm" style:rel-column-width="5570*"/>
    </style:style>
    <style:style style:name="Tabelle2.C" style:family="table-column">
      <style:table-column-properties style:column-width="5.68cm" style:rel-column-width="3220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  <style:text-properties style:font-name="Arial" style:text-underline-style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text-underline-style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background-color="#e6e6e6">
        <style:background-image/>
      </style:paragraph-properties>
      <style:text-properties style:font-name="Arial" style:text-underline-style="none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justify" style:justify-single-word="false"/>
      <style:text-properties style:font-name="Arial"/>
    </style:style>
    <style:style style:name="P10" style:family="paragraph" style:parent-style-name="Footer">
      <style:text-properties style:text-position="super 58%"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fgabe:</text:p>
      <text:p text:style-name="P1">Bestimmen und vergleichen Sie die pH-Werte der zusammengestellten Lösungen</text:p>
      <text:p text:style-name="P5"/>
      <text:p text:style-name="P5">Geräte:</text:p>
      <text:p text:style-name="P1">4x Becherglas, Einwegpipetten, Messzylinder, Waage</text:p>
      <text:p text:style-name="P1"/>
      <text:p text:style-name="P5">Chemikalien</text:p>
      <text:p text:style-name="P1">destilliertes Wasser, Essigsäure, Natriumacetat, Salzsäure, Natronlauge, Universalindikatorlösung</text:p>
      <text:p text:style-name="P1"/>
      <text:p text:style-name="P1">Sicherheitsvorschrift: Schutzbrille</text:p>
      <text:p text:style-name="P1"/>
      <text:p text:style-name="P1">Gefahrenhinweise: </text:p>
      <text:p text:style-name="P1"><text:span text:style-name="T1">Essigsäure</text:span></text:p>
      <text:p text:style-name="P1">R 34 Verursacht Verätzungen.</text:p>
      <text:p text:style-name="P1">R 43 Sensibilisierung durch Hautkontakt möglich</text:p>
      <text:p text:style-name="P4">Salzsäure</text:p>
      <text:p text:style-name="P1">H290 Kann gegenüber Metallen korrosiv sein.</text:p>
      <text:p text:style-name="P1">H314 Verursacht schwere Verätzungen der Haut und schwere Augenschäden. </text:p>
      <text:p text:style-name="P1">H335 Kann die Atemwege reizen.</text:p>
      <text:p text:style-name="P4">Natronlauge</text:p>
      <text:p text:style-name="P1">H290 Kann gegenüber Metallen korrosiv sein.</text:p>
      <text:p text:style-name="P1">H314 Verursacht schwere Verätzungen der Haut und schwere Augenschäden. </text:p>
      <text:p text:style-name="P1"/>
      <text:p text:style-name="P5">Durchführung</text:p>
      <text:p text:style-name="P1"/>
      <text:p text:style-name="P1">Wir nehmen zwei Bechergläser und füllen sie jeweils mit 100 ml destilliertem Wasser. In die beiden anderen jeweils 100 ml einer Lösung aus Essigsäure und Natriumacetat mit den Konzentrationen co(HAc) = co(NaAc) = 0,1 mol/l. </text:p>
      <text:p text:style-name="P1"/>
      <text:p text:style-name="P1"><text:soft-page-break/></text:p>
      <text:p text:style-name="P1">Nun geben wir 5 Tropfen Universalindikatorlösung in das eine Becherglas mit dest. Wasser und in das Becherglas mit der Lösung. In die beiden anderen Bechergläser jeweils 1 ml Salzsäure mit der Konzentration co(HCl) = 1mol/l. Dann geben wir in die Bechergläser mit dem Universalindikator je 1ml Natronlauge mit der Konzentration co(NaOH) = 1mol/l.</text:p>
      <text:p text:style-name="P1"/>
      <text:p text:style-name="P1">Zur Berechnung der Menge des Natriumacetates:</text:p>
      <text:p text:style-name="P1">gegeben: M(Na-Ac x 3H30) = 136 g/mol</text:p>
      <text:p text:style-name="P1"/>
      <text:p text:style-name="P2">gesucht: m(Na-Ac x 3H2O) = <text:s/><text:span text:style-name="T1">13,6 g</text:span></text:p>
      <text:p text:style-name="P2"><text:span text:style-name="T1"/></text:p>
      <text:p text:style-name="P3">Sind alle Lösungen fertiggestellt misst man den pH-Wert. Die gemessenen pH-Werte befinden sich in folgender Tabelle:</text:p>
      <text:p text:style-name="P3"/>
      <text:p text:style-name="P3"/>
      <text:p text:style-name="P3">Beobachtung: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3" office:value-type="string">
            <text:p text:style-name="P8">pH-Werte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9">Nr.</text:p>
          </table:table-cell>
          <table:table-cell table:style-name="Tabelle2.A2" office:value-type="string">
            <text:p text:style-name="P9">Lösung</text:p>
          </table:table-cell>
          <table:table-cell table:style-name="Tabelle2.C2" office:value-type="string">
            <text:p text:style-name="P9">pH-Wert</text:p>
          </table:table-cell>
        </table:table-row>
        <table:table-row>
          <table:table-cell table:style-name="Tabelle2.A3" office:value-type="float" office:value="1">
            <text:p text:style-name="P9">1</text:p>
          </table:table-cell>
          <table:table-cell table:style-name="Tabelle2.A2" office:value-type="string">
            <text:p text:style-name="P9">dest. Wasser : pH</text:p>
          </table:table-cell>
          <table:table-cell table:style-name="Tabelle2.C2" office:value-type="string">
            <text:p text:style-name="P9">5; 5-6 </text:p>
          </table:table-cell>
        </table:table-row>
        <table:table-row>
          <table:table-cell table:style-name="Tabelle2.A3" office:value-type="float" office:value="2">
            <text:p text:style-name="P9">2</text:p>
          </table:table-cell>
          <table:table-cell table:style-name="Tabelle2.A2" office:value-type="string">
            <text:p text:style-name="P9">dest. Wasser + HCl : pH </text:p>
          </table:table-cell>
          <table:table-cell table:style-name="Tabelle2.C2" office:value-type="string">
            <text:p text:style-name="P9">5 (knapp unter 5)</text:p>
          </table:table-cell>
        </table:table-row>
        <table:table-row>
          <table:table-cell table:style-name="Tabelle2.A3" office:value-type="float" office:value="3">
            <text:p text:style-name="P9">3</text:p>
          </table:table-cell>
          <table:table-cell table:style-name="Tabelle2.A2" office:value-type="string">
            <text:p text:style-name="P9">dest. Wasser + NaOH : pH</text:p>
          </table:table-cell>
          <table:table-cell table:style-name="Tabelle2.C5" office:value-type="float" office:value="9">
            <text:p text:style-name="P9">9</text:p>
          </table:table-cell>
        </table:table-row>
        <table:table-row>
          <table:table-cell table:style-name="Tabelle2.A3" office:value-type="float" office:value="4">
            <text:p text:style-name="P9">4</text:p>
          </table:table-cell>
          <table:table-cell table:style-name="Tabelle2.A2" office:value-type="string">
            <text:p text:style-name="P9">NaAc/ Essig Mischung + HCl : pH</text:p>
          </table:table-cell>
          <table:table-cell table:style-name="Tabelle2.C5" office:value-type="float" office:value="5">
            <text:p text:style-name="P9">5</text:p>
          </table:table-cell>
        </table:table-row>
        <table:table-row>
          <table:table-cell table:style-name="Tabelle2.A3" office:value-type="float" office:value="5">
            <text:p text:style-name="P9">5</text:p>
          </table:table-cell>
          <table:table-cell table:style-name="Tabelle2.A2" office:value-type="string">
            <text:p text:style-name="P9">NaAc/ Essig Mischung + NaOH : pH</text:p>
          </table:table-cell>
          <table:table-cell table:style-name="Tabelle2.C2" office:value-type="string">
            <text:p text:style-name="P9">ca. 5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Auswertung:</text:p>
      <text:p text:style-name="P1">Die pH-Werte der verschiedenen Lösungen weichen kaum voneinander ab. Bis auf die Mischung von destilliertem Wasser und Natronlauge (pH-Wert=9) halten sich die pH-Werte zwischen 5 und 6. <text:s/>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6">→ Puffersysteme: Puffersysteme sind Lösungen schwacher Säuren (Basen) und ihrer korrespondierenden Basen (Säuren). Pufferlösungen ändern ihren pH-Wert bei Zugabe von Oxonium- oder Hydroxidionen nur wenig.<text:span text:style-name="T2">1</text:span></text:p>
          </table:table-cell>
        </table:table-row>
      </table:table>
      <text:p text:style-name="P1"/>
      <text:p text:style-name="P1">Das heißt, dass wie in unserem Experiment deutlich weichen die pH-Werte kaum voneinander ab. Die Lösungen fangen die Oxonium- oder Hydroxidionen ab, da sie mit einer geringfügigen Stoffmenge hinzugefügt wurden. Natronlauge mit der Konzentration co(NaOH) = 1mol/l ist ein stark alkalischer Stoff, die Pufferlösungen können diesen Stoff nicht ausreichend ausgleichen und somit kommt die Abweichung des pH-Wertes zust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/>
    </style:style>
    <style:style style:name="MP3" style:family="paragraph" style:parent-style-name="Footer">
      <style:text-properties style:text-position="super 58%"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1">Name: Gesa Diederichsen</text:p>
            </table:table-cell>
            <table:table-cell table:style-name="Tabelle4.A1" table:number-rows-spanned="2" office:value-type="string">
              <text:p text:style-name="MP2">Versuchsprotokoll</text:p>
            </table:table-cell>
            <table:table-cell table:style-name="Tabelle4.C1" office:value-type="string">
              <text:p text:style-name="MP1">Fach: Chemie</text:p>
            </table:table-cell>
          </table:table-row>
          <table:table-row>
            <table:table-cell table:style-name="Tabelle4.A2" office:value-type="string">
              <text:p text:style-name="MP1">Klasse: WG 12a</text:p>
            </table:table-cell>
            <table:covered-table-cell/>
            <table:table-cell table:style-name="Tabelle4.C2" office:value-type="string">
              <text:p text:style-name="MP1">Datum: 25.04.2014</text:p>
            </table:table-cell>
          </table:table-row>
        </table:table>
        <text:p text:style-name="Header"/>
      </style:header>
      <style:footer>
        <text:p text:style-name="MP3">1 <text:s/>vgl: Elemente Chemie 2, Ernst Klett Verlag GmbH, Stuttgart 2010, Seite 2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3:46:24.08</meta:creation-date>
    <dc:date>2014-04-24T22:36:14.43</dc:date>
    <meta:editing-duration>PT12M19S</meta:editing-duration>
    <meta:editing-cycles>1</meta:editing-cycles>
    <meta:generator>OpenOffice.org/3.4.1$Win32 OpenOffice.org_project/341m1$Build-9593</meta:generator>
    <meta:document-statistic meta:table-count="3" meta:image-count="0" meta:object-count="0" meta:page-count="3" meta:paragraph-count="55" meta:word-count="385" meta:character-count="2658"/>
  </office:meta>
</office:document-meta>
</file>