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officeooo:paragraph-rsid="000c2e5c"/>
    </style:style>
    <style:style style:name="P2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officeooo:paragraph-rsid="000d5588"/>
    </style:style>
    <style:style style:name="P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style:text-underline-style="none" officeooo:paragraph-rsid="000d5588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fo:font-style="italic" style:text-underline-style="none" fo:font-weight="normal" officeooo:paragraph-rsid="000d5ab9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fo:font-style="italic" style:text-underline-style="none" officeooo:paragraph-rsid="000e5234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fo:font-style="italic" style:text-underline-style="none" officeooo:paragraph-rsid="001124f3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fo:font-weight="bold" officeooo:paragraph-rsid="000d5588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fo:font-style="normal" style:text-underline-style="solid" style:text-underline-width="auto" style:text-underline-color="font-color" fo:font-weight="bold" officeooo:paragraph-rsid="000d5588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omic Sans MS" fo:font-style="normal" style:text-underline-style="none" officeooo:paragraph-rsid="001124f3" style:font-style-asian="normal" style:font-style-complex="normal"/>
    </style:style>
    <style:style style:name="P10" style:family="paragraph" style:parent-style-name="Table_20_Contents">
      <style:text-properties style:font-name="Comic Sans MS" officeooo:paragraph-rsid="000bf3c0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paragraph-rsid="000bf3c0" style:font-size-asian="16pt" style:font-size-complex="16pt"/>
    </style:style>
    <style:style style:name="T1" style:family="text">
      <style:text-properties officeooo:rsid="000bf3c0"/>
    </style:style>
    <style:style style:name="T2" style:family="text">
      <style:text-properties officeooo:rsid="000c2e5c"/>
    </style:style>
    <style:style style:name="T3" style:family="text">
      <style:text-properties officeooo:rsid="000d5588"/>
    </style:style>
    <style:style style:name="T4" style:family="text">
      <style:text-properties style:text-underline-style="solid" style:text-underline-width="auto" style:text-underline-color="font-color" officeooo:rsid="000bf3c0"/>
    </style:style>
    <style:style style:name="T5" style:family="text">
      <style:text-properties style:text-underline-style="solid" style:text-underline-width="auto" style:text-underline-color="font-color" officeooo:rsid="000c2e5c"/>
    </style:style>
    <style:style style:name="T6" style:family="text">
      <style:text-properties style:text-underline-style="solid" style:text-underline-width="auto" style:text-underline-color="font-color" fo:font-weight="bold" officeooo:rsid="000c2e5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f3c0" style:font-weight-asian="bold" style:font-weight-complex="bold"/>
    </style:style>
    <style:style style:name="T8" style:family="text">
      <style:text-properties officeooo:rsid="000d5ab9"/>
    </style:style>
    <style:style style:name="T9" style:family="text">
      <style:text-properties fo:font-weight="bold" officeooo:rsid="000c2e5c" style:font-weight-asian="bold" style:font-weight-complex="bold"/>
    </style:style>
    <style:style style:name="T10" style:family="text">
      <style:text-properties officeooo:rsid="000e5234"/>
    </style:style>
    <style:style style:name="T11" style:family="text">
      <style:text-properties fo:font-style="normal" officeooo:rsid="000e5234" style:font-style-asian="normal" style:font-style-complex="normal"/>
    </style:style>
    <style:style style:name="T12" style:family="text">
      <style:text-properties fo:font-style="normal" officeooo:rsid="0010f6e7" style:font-style-asian="normal" style:font-style-complex="normal"/>
    </style:style>
    <style:style style:name="T13" style:family="text">
      <style:text-properties fo:font-style="normal" officeooo:rsid="001124f3" style:font-style-asian="normal" style:font-style-complex="normal"/>
    </style:style>
    <style:style style:name="T14" style:family="text">
      <style:text-properties officeooo:rsid="0010f6e7"/>
    </style:style>
    <style:style style:name="T15" style:family="text">
      <style:text-properties officeooo:rsid="00118b5a"/>
    </style:style>
    <style:style style:name="T16" style:family="text">
      <style:text-properties officeooo:rsid="001373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Materialien</text:span><text:span text:style-name="T4">:</text:span><text:span text:style-name="T1"> </text:span><text:span text:style-name="T2">Schutzbrille, </text:span><text:span text:style-name="T1">3 Reagenzgläser, Reagenzglasständer, Trichter, <text:s/></text:span></text:p>
      <text:p text:style-name="P1"><text:span text:style-name="T1"><text:s text:c="21"/>Indikatorpapier, 2 Bechergläser, Elektroden, Elektrodenhalter, 3 Kabel, <text:s text:c="2"/></text:span></text:p>
      <text:p text:style-name="P1"><text:span text:style-name="T1"><text:s text:c="21"/>Digital-Multimeter, Bürette, Netzgerät</text:span></text:p>
      <text:p text:style-name="P1"><text:span text:style-name="T1"/></text:p>
      <text:p text:style-name="P1"><text:span text:style-name="T6">Chemikalien:</text:span><text:span text:style-name="T9"> </text:span><text:span text:style-name="T2">Natronlauge (NaOH) = 0,1 mol/l und 0,001 mol/l,Salzsäure (HCl) = 0,1 </text:span></text:p>
      <text:p text:style-name="P1"><text:span text:style-name="T2"><text:s text:c="21"/>mol/l, Bromthymolblau</text:span></text:p>
      <text:p text:style-name="P1"><text:span text:style-name="T2"/></text:p>
      <text:p text:style-name="P7"><text:span text:style-name="T5">Durchführung:</text:span><text:span text:style-name="T2"> </text:span></text:p>
      <text:p text:style-name="P2"><text:span text:style-name="T2">a) Gebe Natronlauge (c=0,1 mol/l und c=0,001 mol/l) in jeweils ein <text:tab/> <text:tab/> <text:s text:c="3"/>Reagenzglas und bestimme den pH-Wert.</text:span></text:p>
      <text:p text:style-name="P1"><text:span text:style-name="T2">b) Untersuche die elektrische Leitfähigkeit von Natronlauge bzw. <text:tab/> <text:tab/> <text:s text:c="3"/>Kalkwasser.</text:span></text:p>
      <text:p text:style-name="P1"><text:span text:style-name="T2">c) Fülle ein Reagenzglas zu etwa einem Drittel mit Salzsäure (c= 0,1 mol/l) und gib 4 Tropfen </text:span><text:span text:style-name="T3">Bromthymolblau hinzu. Lasse dann Natronlauge (c= 0,1 mol/l) </text:span><text:span text:style-name="T16">da</text:span><text:span text:style-name="T3">zu tropfen und schüttle den Inhalt. Welche Gemeinsamkeiten von alkalischen Lösungen lassen sich aus den Versuchen ableiten?</text:span></text:p>
      <text:p text:style-name="P2"><text:span text:style-name="T3"/></text:p>
      <text:p text:style-name="P8"><text:span text:style-name="T3">Beobachtung/Ergebnis:</text:span></text:p>
      <text:p text:style-name="P3"><text:span text:style-name="T3">a) Die Natronlauge der Konzentration c=0,1 mol/l hat einen pH-Wert von 14 und die andere Natronlauge der Konzentration c=0,001 mol/l hat einen pH-Wert von 10. </text:span></text:p>
      <text:p text:style-name="P3"><text:span text:style-name="T3">Daraus lässt sich schließen, dass eine Lauge mit höherer Konzentration auch einen hohen pH-Wert hat.</text:span></text:p>
      <text:p text:style-name="P4"><text:span text:style-name="T8">Je höher die Konzentration der Lauge, desto höher der pH-Wert.</text:span></text:p>
      <text:p text:style-name="P3"><text:span text:style-name="T3"/></text:p>
      <text:p text:style-name="P3"><text:span text:style-name="T3">b)</text:span><text:span text:style-name="T8">Bei 10 Volt hat die Natronlauge (c=0,1 mol/l) eine Leitfähigkeit von 0,398 Ampere. Auch die Natronlauge mit der Konzentration c= 0,001 mol/l) zeigt elektrische Leitfähigkeit, allerdings nur von 0,003 Ampere. </text:span><text:span text:style-name="T14">Wenn man die Konzentration einer Lauge um das 10-fache erhöht,würde auch die Leitfähigkeit um das 10-fache steigen.</text:span></text:p>
      <text:p text:style-name="P5"><text:span text:style-name="T10">Je höher die Konzentration der Lauge,desto besser ist ihre elektrische Leitfähigkeit.</text:span></text:p>
      <text:p text:style-name="P5"><text:span text:style-name="T10"/></text:p>
      <text:p text:style-name="P6"><text:span text:style-name="T10">c) </text:span><text:span text:style-name="T12">Das </text:span><text:span text:style-name="T11"><text:s/>Bromthymolblau </text:span><text:span text:style-name="T12">ist ein Indikator,der gelb wird, wenn ein Gemisch sauer ist. </text:span><text:span text:style-name="T13">Wenn ein Gemisch neutral ist, wird es grün und wenn es alkalisch ist, wird es blau.</text:span><text:span text:style-name="T11"> </text:span><text:span text:style-name="T13">Wenn das </text:span><text:span text:style-name="T11">Bromthymolblau </text:span><text:span text:style-name="T13">hinzugefügt wird, setzt es sich erst ab und mischt sich mit der Salzsäure, wenn man das Reagenzglas schüttelt. Dann fügt man immer mehr Natronlauge hinzu. </text:span><text:span text:style-name="T11">Wenn genug Natronlauge hinzugefügt wurde, färbt sich der Indikator </text:span><text:span text:style-name="T13">grün. Das ist</text:span><text:span text:style-name="T11"> </text:span><text:span text:style-name="T13">d</text:span><text:span text:style-name="T11">er pH-Bereich des Farbumschlags des Bromthymolblaus </text:span><text:span text:style-name="T13">und </text:span><text:span text:style-name="T11"><text:s/>liegt bei 6,0 – 7,6. </text:span><text:span text:style-name="T13">Wenn man zu viel Natronlauge hinzugefügt hat, färbt sich das </text:span><text:span text:style-name="T11">Bromthymolblau </text:span><text:span text:style-name="T13">blau und das Gemisch ist alkalisch.</text:span></text:p>
      <text:p text:style-name="P9"><text:span text:style-name="T15">(</text:span><text:span text:style-name="T10">→ Buch S. 218, B1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style:font-name="Comic Sans MS" officeooo:paragraph-rsid="000bf3c0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paragraph-rsid="000bf3c0" style:font-size-asian="16pt" style:font-size-complex="16pt"/>
    </style:style>
    <style:style style:name="MT1" style:family="text">
      <style:text-properties officeooo:rsid="000bf3c0"/>
    </style:style>
    <style:page-layout style:name="Mpm1">
      <style:page-layout-properties fo:page-width="21.001cm" fo:page-height="29.7cm" style:num-format="1" style:print-orientation="portrait" fo:margin-top="1.31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33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<text:span text:style-name="MT1">Klasse: BG 12</text:span></text:p>
            </table:table-cell>
            <table:table-cell table:style-name="Tabelle1.A1" table:number-rows-spanned="2" office:value-type="string">
              <text:p text:style-name="MP2"><text:span text:style-name="MT1">Protokoll</text:span></text:p>
              <text:p text:style-name="MP2"><text:span text:style-name="MT1">Seite 199 Versuch 1</text:span></text:p>
            </table:table-cell>
            <table:table-cell table:style-name="Tabelle1.C1" office:value-type="string">
              <text:p text:style-name="MP1"><text:span text:style-name="MT1">Lehrer: Herr Gießler</text:span></text:p>
            </table:table-cell>
          </table:table-row>
          <table:table-row>
            <table:table-cell table:style-name="Tabelle1.A2" office:value-type="string">
              <text:p text:style-name="MP1"><text:span text:style-name="MT1">Datum: 14.02.14</text:span></text:p>
            </table:table-cell>
            <table:covered-table-cell/>
            <table:table-cell table:style-name="Tabelle1.C2" office:value-type="string">
              <text:p text:style-name="MP1"><text:span text:style-name="MT1">Erstellt von: Pauline Hinrichsen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6:05:47</meta:creation-date>
    <dc:date>2014-02-20T22:30:57</dc:date>
    <meta:editing-duration>PT3H11M25S</meta:editing-duration>
    <meta:editing-cycles>2</meta:editing-cycles>
    <meta:generator>LibreOffice/4.0.3.3$Linux_x86 LibreOffice_project/400m0$Build-3</meta:generator>
    <meta:print-date>2014-02-20T22:19:21</meta:print-date>
    <meta:document-statistic meta:table-count="1" meta:image-count="0" meta:object-count="0" meta:page-count="1" meta:paragraph-count="23" meta:word-count="326" meta:character-count="2337" meta:non-whitespace-character-count="1946"/>
  </office:meta>
</office:document-meta>
</file>