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1.165cm" fo:margin-left="2.498cm" fo:margin-right="3.337cm" table:align="margins"/>
    </style:style>
    <style:style style:name="Tabelle2.A" style:family="table-column">
      <style:table-column-properties style:column-width="1.244cm" style:rel-column-width="705*"/>
    </style:style>
    <style:style style:name="Tabelle2.B" style:family="table-column">
      <style:table-column-properties style:column-width="4.763cm" style:rel-column-width="2700*"/>
    </style:style>
    <style:style style:name="Tabelle2.C" style:family="table-column">
      <style:table-column-properties style:column-width="5.159cm" style:rel-column-width="292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.4" style:family="table-row">
      <style:table-row-properties style:min-row-height="0.582cm"/>
    </style:style>
    <style:style style:name="P1" style:family="paragraph" style:parent-style-name="Text_20_body">
      <style:text-properties fo:font-variant="normal" fo:text-transform="none" fo:color="#252525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ext_20_body"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Standard"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break-before="pag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252525" fo:letter-spacing="normal"/>
    </style:style>
    <style:style style:name="T10" style:family="text">
      <style:text-properties fo:font-variant="normal" fo:text-transform="none" fo:color="#252525" fo:letter-spacing="normal" style:text-underline-style="none" style:font-weight-asian="normal" style:font-weight-complex="normal"/>
    </style:style>
    <style:style style:name="T11" style:family="text">
      <style:text-properties fo:font-variant="normal" fo:text-transform="none" fo:color="#252525" fo:letter-spacing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252525" fo:letter-spacing="normal" style:text-underline-style="none" fo:font-weight="bold"/>
    </style:style>
    <style:style style:name="T13" style:family="text">
      <style:text-properties fo:font-variant="normal" fo:text-transform="none" fo:color="#25252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52525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252525" fo:font-size="12pt" fo:letter-spacing="normal" style:text-underline-style="non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Calibri" fo:font-size="10pt" style:text-underline-style="non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924cm" svg:y="7.999cm" svg:width="2.819cm" svg:height="8.251cm" draw:z-index="0">
        <draw:image xlink:href="http://www.bs-wiki.de/mediawiki/images/Titrieren.png" xlink:type="simple" xlink:show="embed" xlink:actuate="onLoad"/>
      </draw:frame>
      <text:p text:style-name="P8">Durchführung des auf Seite 217 beschriebenen Versuchs V1: Titration von Salzsäure und Natronlauge.</text:p>
      <text:p text:style-name="P7"/>
      <text:p text:style-name="P9"><text:span text:style-name="T2">Geräte:</text:span> <text:tab/><text:tab/>Magnetrührer, Rührmagnet, Bürette, Erlenmeyerkolben oder Becherglas, pH-Meter, <text:tab/> <text:tab/><text:tab/><text:tab/>Schutzbrille.</text:p>
      <text:p text:style-name="P9"><text:span text:style-name="T2">Stoffe:</text:span><text:span text:style-name="T6"><text:tab/><text:tab/></text:span><text:span text:style-name="T1">100 ml Salzsäure 0,1 mol/L</text:span><text:tab/></text:p>
      <text:p text:style-name="P9"><text:tab/><text:tab/>H: 290 - 314 - 335 </text:p>
      <text:p text:style-name="P9"><text:tab/><text:tab/>P: <text:s/>234 - 260 - 304+340 - 303+361+353</text:p>
      <text:p text:style-name="P9"><text:tab/><text:tab/>305+351+338 - 309+310</text:p>
      <text:p text:style-name="P9"><text:tab/><text:tab/><text:span text:style-name="T1">12 ml Natronlauge 1,0 mol/L</text:span><text:tab/></text:p>
      <text:p text:style-name="P9"><text:s/><text:tab/><text:tab/>H: 314 - 290</text:p>
      <text:p text:style-name="P9"><text:tab/><text:tab/>P: <text:s/>280 - 301+330+331 - 309+310</text:p>
      <text:p text:style-name="P9"><text:tab/><text:tab/>305+351+338</text:p>
      <text:p text:style-name="P9"/>
      <text:p text:style-name="P10">Aufbau:<text:span text:style-name="T4"><text:tab/><text:tab/>Bürette an der Stange vom Magnetrührer festmachen, <text:tab/><text:tab/><text:tab/><text:tab/><text:tab/>Erlenmeyerkolben auf die Platte unter der Bürette stellen.</text:span></text:p>
      <text:p text:style-name="P10"><text:span text:style-name="T4"><text:tab/><text:tab/></text:span><text:span text:style-name="T8">(Siehe Abbildung rechts, Quelle:</text:span><text:span text:style-name="T8"> </text:span></text:p>
      <text:p text:style-name="P6"><text:span text:style-name="T18"><text:tab/><text:tab/></text:span><text:a xlink:type="simple" xlink:href="http://www.bs-wiki.de/mediawiki/index.php/Säure-Base-Titration" text:style-name="Internet_20_link" text:visited-style-name="Visited_20_Internet_20_Link">http://www.bs-wiki.de/mediawiki/index.php/S%C3%A4ure-Base-Titration</text:a><text:span text:style-name="T18">)</text:span></text:p>
      <text:p text:style-name="P11"><text:span text:style-name="T3"/></text:p>
      <text:p text:style-name="P12">Durchführung:<text:span text:style-name="T4"><text:tab/>100 ml Salzsäure werden in den Erlenmeyerkolben oder das Becherglas und <text:tab/><text:tab/><text:tab/>12 ml Natronlauge werden in die Bürette gefüllt, daraufhin wird die <text:tab/><text:tab/><text:tab/><text:tab/>Natronlauge in 0,5 ml-Schritten der Salzsäure hinzugegeben und beobachtet.</text:span></text:p>
      <text:p text:style-name="P12"><text:span text:style-name="T4"/></text:p>
      <text:p text:style-name="P13">Beobachtung:<text:span text:style-name="T4"><text:tab/><text:tab/><text:tab/>Indikator: Bromthymolblau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8">ml</text:p>
          </table:table-cell>
          <table:table-cell table:style-name="Tabelle2.A1" office:value-type="string">
            <text:p text:style-name="P18">Farbe / Farbänderung</text:p>
          </table:table-cell>
          <table:table-cell table:style-name="Tabelle2.C1" office:value-type="string">
            <text:p text:style-name="P18">pH-Wert</text:p>
          </table:table-cell>
        </table:table-row>
        <table:table-row>
          <table:table-cell table:style-name="Tabelle2.A2" office:value-type="float" office:value="0.5">
            <text:p text:style-name="P18">0,5</text:p>
          </table:table-cell>
          <table:table-cell table:style-name="Tabelle2.B2" office:value-type="string">
            <text:p text:style-name="P18">Gelblich</text:p>
          </table:table-cell>
          <table:table-cell table:style-name="Tabelle2.C2" office:value-type="float" office:value="1.7">
            <text:p text:style-name="P18">1,7</text:p>
          </table:table-cell>
        </table:table-row>
        <table:table-row>
          <table:table-cell table:style-name="Tabelle2.A2" office:value-type="float" office:value="1">
            <text:p text:style-name="P18">1</text:p>
          </table:table-cell>
          <table:table-cell table:style-name="Tabelle2.B2" office:value-type="string">
            <text:p text:style-name="P18">unverändert</text:p>
          </table:table-cell>
          <table:table-cell table:style-name="Tabelle2.C2" office:value-type="float" office:value="1.72">
            <text:p text:style-name="P18">1,72</text:p>
          </table:table-cell>
        </table:table-row>
        <table:table-row table:style-name="Tabelle2.4">
          <table:table-cell table:style-name="Tabelle2.A2" office:value-type="float" office:value="1.5">
            <text:p text:style-name="P18">1,5</text:p>
          </table:table-cell>
          <table:table-cell table:style-name="Tabelle2.B2" office:value-type="string">
            <text:p text:style-name="P18">unverändert</text:p>
          </table:table-cell>
          <table:table-cell table:style-name="Tabelle2.C2" office:value-type="float" office:value="1.75">
            <text:p text:style-name="P18">1,75</text:p>
          </table:table-cell>
        </table:table-row>
        <table:table-row table:style-name="Tabelle2.4">
          <table:table-cell table:style-name="Tabelle2.A2" office:value-type="float" office:value="2">
            <text:p text:style-name="P18">2</text:p>
          </table:table-cell>
          <table:table-cell table:style-name="Tabelle2.B2" office:value-type="string">
            <text:p text:style-name="P18">unverändert</text:p>
          </table:table-cell>
          <table:table-cell table:style-name="Tabelle2.C2" office:value-type="float" office:value="1.78">
            <text:p text:style-name="P18">1,78</text:p>
          </table:table-cell>
        </table:table-row>
        <table:table-row table:style-name="Tabelle2.4">
          <table:table-cell table:style-name="Tabelle2.A2" office:value-type="float" office:value="2.5">
            <text:p text:style-name="P18">2,5</text:p>
          </table:table-cell>
          <table:table-cell table:style-name="Tabelle2.B2" office:value-type="string">
            <text:p text:style-name="P18">unverändert</text:p>
          </table:table-cell>
          <table:table-cell table:style-name="Tabelle2.C2" office:value-type="float" office:value="1.81">
            <text:p text:style-name="P18">1,81</text:p>
          </table:table-cell>
        </table:table-row>
        <table:table-row table:style-name="Tabelle2.4">
          <table:table-cell table:style-name="Tabelle2.B2" office:value-type="string">
            <text:p text:style-name="P18">Bis <text:s/>9</text:p>
          </table:table-cell>
          <table:table-cell table:style-name="Tabelle2.B2" office:value-type="string">
            <text:p text:style-name="P18">unverändert</text:p>
          </table:table-cell>
          <table:table-cell table:style-name="Tabelle2.C2" office:value-type="float" office:value="1.83">
            <text:p text:style-name="P18">1,83</text:p>
          </table:table-cell>
        </table:table-row>
        <table:table-row table:style-name="Tabelle2.4">
          <table:table-cell table:style-name="Tabelle2.A2" office:value-type="float" office:value="9.5">
            <text:p text:style-name="P18">9,5</text:p>
          </table:table-cell>
          <table:table-cell table:style-name="Tabelle2.B2" office:value-type="string">
            <text:p text:style-name="P18">Wird urplötzlich Blau</text:p>
          </table:table-cell>
          <table:table-cell table:style-name="Tabelle2.C2" office:value-type="float" office:value="11.8">
            <text:p text:style-name="P18">11,8</text:p>
          </table:table-cell>
        </table:table-row>
        <table:table-row table:style-name="Tabelle2.4">
          <table:table-cell table:style-name="Tabelle2.A2" office:value-type="float" office:value="10">
            <text:p text:style-name="P18">10</text:p>
          </table:table-cell>
          <table:table-cell table:style-name="Tabelle2.B2" office:value-type="string">
            <text:p text:style-name="P18">Blau</text:p>
          </table:table-cell>
          <table:table-cell table:style-name="Tabelle2.C2" office:value-type="float" office:value="12.16">
            <text:p text:style-name="P18">12,16</text:p>
          </table:table-cell>
        </table:table-row>
        <table:table-row table:style-name="Tabelle2.4">
          <table:table-cell table:style-name="Tabelle2.A2" office:value-type="float" office:value="10.5">
            <text:p text:style-name="P18">10,5</text:p>
          </table:table-cell>
          <table:table-cell table:style-name="Tabelle2.B2" office:value-type="string">
            <text:p text:style-name="P18">Blau</text:p>
          </table:table-cell>
          <table:table-cell table:style-name="Tabelle2.C2" office:value-type="float" office:value="12.3">
            <text:p text:style-name="P18">12,3</text:p>
          </table:table-cell>
        </table:table-row>
        <table:table-row table:style-name="Tabelle2.4">
          <table:table-cell table:style-name="Tabelle2.A2" office:value-type="float" office:value="11">
            <text:p text:style-name="P18">11</text:p>
          </table:table-cell>
          <table:table-cell table:style-name="Tabelle2.B2" office:value-type="string">
            <text:p text:style-name="P18">Blau</text:p>
          </table:table-cell>
          <table:table-cell table:style-name="Tabelle2.C2" office:value-type="float" office:value="12.41">
            <text:p text:style-name="P18">12,41</text:p>
          </table:table-cell>
        </table:table-row>
        <table:table-row table:style-name="Tabelle2.4">
          <table:table-cell table:style-name="Tabelle2.A2" office:value-type="float" office:value="11.5">
            <text:p text:style-name="P18">11,5</text:p>
          </table:table-cell>
          <table:table-cell table:style-name="Tabelle2.B2" office:value-type="string">
            <text:p text:style-name="P18">Blau</text:p>
          </table:table-cell>
          <table:table-cell table:style-name="Tabelle2.C2" office:value-type="float" office:value="12.48">
            <text:p text:style-name="P18">12,48</text:p>
          </table:table-cell>
        </table:table-row>
        <table:table-row table:style-name="Tabelle2.4">
          <table:table-cell table:style-name="Tabelle2.A2" office:value-type="float" office:value="12">
            <text:p text:style-name="P18">12</text:p>
          </table:table-cell>
          <table:table-cell table:style-name="Tabelle2.B2" office:value-type="string">
            <text:p text:style-name="P18">Blau</text:p>
          </table:table-cell>
          <table:table-cell table:style-name="Tabelle2.C2" office:value-type="float" office:value="12.53">
            <text:p text:style-name="P18">12,53</text:p>
          </table:table-cell>
        </table:table-row>
      </table:table>
      <text:p text:style-name="P12"><text:span text:style-name="T4"><text:tab/><text:tab/></text:span></text:p>
      <text:p text:style-name="P12"><text:span text:style-name="T4"/></text:p>
      <text:p text:style-name="P14">H-Sätze:</text:p>
      <text:p text:style-name="P3"><text:span text:style-name="T12">H290</text:span><text:span text:style-name="T10"> Kann gegenüber Metallen korrosiv sein.</text:span></text:p>
      <text:p text:style-name="P5"><text:span text:style-name="T14">H314</text:span><text:span text:style-name="T13"> Verursacht </text:span><text:span text:style-name="T17">schwere </text:span><text:span text:style-name="T16">Verätzungen </text:span><text:span text:style-name="T17">der</text:span><text:span text:style-name="T13"> Haut und schwere Augenschäden.</text:span></text:p>
      <text:p text:style-name="P1"><text:span text:style-name="T5">H335</text:span><text:span text:style-name="T7"> Kann die Atemwege reizen.</text:span></text:p>
      <text:p text:style-name="P3"><text:span text:style-name="T11"/></text:p>
      <text:p text:style-name="P4"><text:span text:style-name="T9">P-Sätze:</text:span></text:p>
      <text:p text:style-name="P3"><text:span text:style-name="T12">P234</text:span><text:span text:style-name="T10"> Nur im Originalbehälter aufbewahren </text:span></text:p>
      <text:p text:style-name="P1"><text:span text:style-name="T5">P260</text:span><text:span text:style-name="T7"> Staub / Rauch / Gas / Nebel / Dampf / Aerosol nicht einatmen.</text:span></text:p>
      <text:p text:style-name="P1"><text:span text:style-name="T5">P304+P340</text:span><text:span text:style-name="T7"> Bei Einatmen: Die Person an die frische Luft bringen und für ungehinderte Atmung sorgen.</text:span></text:p>
      <text:p text:style-name="P3"><text:span text:style-name="T12">P303+P361+P353</text:span><text:span text:style-name="T10"> Bei Kontakt mit der Haut (oder dem Haar): Alle beschmutzten, getränkten Kleidungsstücke sofort ausziehen. Haut mit Wasser abwaschen/duschen.</text:span></text:p>
      <text:p text:style-name="P1"><text:span text:style-name="T5">P305+P351+P338</text:span><text:span text:style-name="T7"> Bei Kontakt mit den Augen: Einige Minuten lang behutsam mit Wasser spülen. Vorhandene Kontaktlinsen nach Möglichkeit entfernen. Weiter spülen.</text:span></text:p>
      <text:p text:style-name="P1"><text:span text:style-name="T5">P309+P310</text:span><text:span text:style-name="T7"> Bei Exposition oder Unwohlsein: Sofort Giftinformationszentrum oder Arzt anrufen (keine offizielle P-Satz-Kombination).</text:span></text:p>
      <text:p text:style-name="P1"><text:span text:style-name="T5">P301+P330+P331</text:span><text:span text:style-name="T7"> Bei Verschlucken: Mund ausspülen. Kein Erbrechen herbeiführen.</text:span></text:p>
      <text:p text:style-name="P2"><text:span text:style-name="T10">Quelle: </text:span><text:a xlink:type="simple" xlink:href="http://de.wikipedia.org/wiki/H-_und_P-Sätze" text:style-name="Internet_20_link" text:visited-style-name="Visited_20_Internet_20_Link">http://de.wikipedia.org/wiki/H-_und_P-Sätze</text:a></text:p>
      <text:p text:style-name="P2"><text:span text:style-name="T10"/></text:p>
      <text:p text:style-name="P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style:min-row-height="0.63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min-row-height="0.773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text-properties style:font-name="Calibri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 table:style-name="Tabelle1.1">
            <table:table-cell table:style-name="Tabelle1.A1" office:value-type="string">
              <text:p text:style-name="MP1">Datum: 11.05.2015</text:p>
            </table:table-cell>
            <table:table-cell table:style-name="Tabelle1.A1" office:value-type="string">
              <text:p text:style-name="MP2">Protokoll</text:p>
            </table:table-cell>
            <table:table-cell table:style-name="Tabelle1.C1" office:value-type="string">
              <text:p text:style-name="MP1">WG 12</text:p>
            </table:table-cell>
          </table:table-row>
          <table:table-row table:style-name="Tabelle1.2">
            <table:table-cell table:style-name="Tabelle1.A2" office:value-type="string">
              <text:p text:style-name="MP1">Kurs: <text:s text:c="3"/>Chemie</text:p>
              <text:p text:style-name="MP1"><text:s text:c="13"/>Herr Giesler</text:p>
            </table:table-cell>
            <table:table-cell table:style-name="Tabelle1.A2" office:value-type="string">
              <text:p text:style-name="MP2">Titration von Salzsäure &amp; Natronlauge</text:p>
            </table:table-cell>
            <table:table-cell table:style-name="Tabelle1.C2" office:value-type="string">
              <text:p text:style-name="MP3">Protokollführerin: Eva Ann-K. <text:s text:c="24"/></text:p>
              <text:p text:style-name="MP3"><text:s text:c="30"/>Rügamer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diel Elthun</meta:initial-creator>
    <meta:creation-date>2015-05-17T23:15:58.65</meta:creation-date>
    <dc:date>2015-05-18T00:33:06.36</dc:date>
    <dc:creator>Elodiel Elthun</dc:creator>
    <meta:editing-duration>PT40M16S</meta:editing-duration>
    <meta:editing-cycles>4</meta:editing-cycles>
    <meta:generator>OpenOffice/4.1.1$Win32 OpenOffice.org_project/411m6$Build-9775</meta:generator>
    <meta:document-statistic meta:table-count="2" meta:image-count="1" meta:object-count="0" meta:page-count="2" meta:paragraph-count="76" meta:word-count="297" meta:character-count="2270"/>
  </office:meta>
</office:document-meta>
</file>