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oloCh11KBuch" svg:font-family="PoloCh11KBuch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988cm" style:rel-column-width="23084*"/>
    </style:style>
    <style:style style:name="Tabelle1.B" style:family="table-column">
      <style:table-column-properties style:column-width="5.027cm" style:rel-column-width="19378*"/>
    </style:style>
    <style:style style:name="Tabelle1.C" style:family="table-column">
      <style:table-column-properties style:column-width="5.985cm" style:rel-column-width="23073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note">
      <style:text-properties officeooo:rsid="0013a91f" officeooo:paragraph-rsid="0013a91f"/>
    </style:style>
    <style:style style:name="P2" style:family="paragraph" style:parent-style-name="Table_20_Contents">
      <style:text-properties style:font-name="Arial" officeooo:rsid="00127053" officeooo:paragraph-rsid="00127053"/>
    </style:style>
    <style:style style:name="P3" style:family="paragraph" style:parent-style-name="Standard">
      <style:paragraph-properties fo:text-align="center" style:justify-single-word="false"/>
      <style:text-properties style:font-name="Arial" officeooo:rsid="00127053" officeooo:paragraph-rsid="00127053"/>
    </style:style>
    <style:style style:name="P4" style:family="paragraph" style:parent-style-name="Standard">
      <style:text-properties style:font-name="Arial" fo:font-size="11pt" fo:language="de" fo:country="DE" officeooo:rsid="00127053" officeooo:paragraph-rsid="00127053" style:font-size-asian="11pt" style:font-size-complex="11pt"/>
    </style:style>
    <style:style style:name="P5" style:family="paragraph" style:parent-style-name="Standard">
      <style:text-properties style:font-name="Arial" fo:font-size="11pt" fo:language="de" fo:country="DE" officeooo:rsid="00127053" officeooo:paragraph-rsid="0013a91f" style:font-size-asian="11pt" style:font-size-complex="11pt"/>
    </style:style>
    <style:style style:name="P6" style:family="paragraph" style:parent-style-name="Standard">
      <style:text-properties style:font-name="Arial" fo:font-size="11pt" fo:language="de" fo:country="DE" officeooo:rsid="0013a91f" officeooo:paragraph-rsid="0013a91f" style:font-size-asian="11pt" style:font-size-complex="11pt"/>
    </style:style>
    <style:style style:name="P7" style:family="paragraph" style:parent-style-name="Standard">
      <style:text-properties style:font-name="Arial" fo:font-size="11pt" fo:language="de" fo:country="DE" officeooo:rsid="0013a91f" officeooo:paragraph-rsid="0014dea1" style:font-size-asian="11pt" style:font-size-complex="11pt"/>
    </style:style>
    <style:style style:name="P8" style:family="paragraph" style:parent-style-name="Standard">
      <style:text-properties style:font-name="Arial" fo:font-size="11pt" fo:language="de" fo:country="DE" officeooo:rsid="0013a91f" officeooo:paragraph-rsid="001571c2" style:font-size-asian="11pt" style:font-size-complex="11pt"/>
    </style:style>
    <style:style style:name="P9" style:family="paragraph" style:parent-style-name="Standard">
      <style:text-properties style:font-name="Arial" fo:font-size="11pt" fo:language="de" fo:country="DE" officeooo:paragraph-rsid="0014dea1" style:font-size-asian="11pt" style:font-size-complex="11pt"/>
    </style:style>
    <style:style style:name="P10" style:family="paragraph" style:parent-style-name="Standard">
      <style:text-properties style:font-name="Arial" fo:font-size="11pt" fo:language="de" fo:country="DE" fo:font-weight="normal" officeooo:rsid="0009cb4e" officeooo:paragraph-rsid="00127053" style:font-size-asian="11pt" style:font-weight-asian="normal" style:font-name-complex="Calibri" style:font-size-complex="11pt" style:font-weight-complex="normal"/>
    </style:style>
    <style:style style:name="P11" style:family="paragraph" style:parent-style-name="Standard">
      <style:text-properties style:font-name="Arial" fo:font-size="11pt" fo:language="de" fo:country="DE" fo:font-weight="normal" officeooo:rsid="00127053" officeooo:paragraph-rsid="00127053" style:font-size-asian="11pt" style:font-weight-asian="normal" style:font-name-complex="Calibri" style:font-size-complex="11pt" style:font-weight-complex="normal"/>
    </style:style>
    <style:style style:name="P12" style:family="paragraph" style:parent-style-name="Standard">
      <style:text-properties fo:font-variant="normal" fo:text-transform="none" fo:color="#000000" style:font-name="Arial" fo:font-size="11pt" fo:letter-spacing="normal" fo:language="de" fo:country="DE" fo:font-style="normal" fo:font-weight="normal" officeooo:rsid="0009cb4e" officeooo:paragraph-rsid="00127053" style:font-size-asian="11pt" style:font-weight-asian="normal" style:font-name-complex="Calibri" style:font-size-complex="11pt" style:font-weight-complex="normal"/>
    </style:style>
    <style:style style:name="P13" style:family="paragraph" style:parent-style-name="Standard">
      <style:text-properties fo:font-variant="normal" fo:text-transform="none" fo:color="#000000" style:font-name="Arial" fo:font-size="11pt" fo:letter-spacing="normal" fo:language="de" fo:country="DE" fo:font-style="normal" fo:font-weight="normal" officeooo:rsid="000b3776" officeooo:paragraph-rsid="0013a91f" style:font-size-asian="11pt" style:font-weight-asian="normal" style:font-name-complex="Calibri" style:font-size-complex="11pt" style:font-weight-complex="normal"/>
    </style:style>
    <style:style style:name="P14" style:family="paragraph" style:parent-style-name="Standard">
      <style:text-properties fo:font-variant="normal" fo:text-transform="none" fo:color="#000000" style:font-name="Arial" fo:font-size="11pt" fo:letter-spacing="normal" fo:language="de" fo:country="DE" fo:font-style="normal" fo:font-weight="normal" officeooo:rsid="0013a91f" officeooo:paragraph-rsid="0013a91f" style:font-size-asian="11pt" style:font-weight-asian="normal" style:font-name-complex="Calibri" style:font-size-complex="11pt" style:font-weight-complex="normal"/>
    </style:style>
    <style:style style:name="P15" style:family="paragraph" style:parent-style-name="Standard">
      <style:text-properties fo:font-variant="normal" fo:text-transform="none" fo:color="#000000" style:font-name="Arial" fo:font-size="11pt" fo:letter-spacing="normal" fo:language="de" fo:country="DE" fo:font-style="normal" fo:font-weight="normal" officeooo:rsid="0014dea1" officeooo:paragraph-rsid="0014dea1" style:font-size-asian="11pt" style:font-weight-asian="normal" style:font-name-complex="Calibri" style:font-size-complex="11pt" style:font-weight-complex="normal"/>
    </style:style>
    <style:style style:name="P16" style:family="paragraph" style:parent-style-name="Standard">
      <style:text-properties fo:font-variant="normal" fo:text-transform="none" fo:color="#000000" style:font-name="Arial" fo:font-size="11pt" fo:letter-spacing="normal" fo:language="de" fo:country="DE" fo:font-style="normal" fo:font-weight="normal" officeooo:rsid="0014dea1" officeooo:paragraph-rsid="001571c2" style:font-size-asian="11pt" style:font-weight-asian="normal" style:font-name-complex="Calibri" style:font-size-complex="11pt" style:font-weight-complex="normal"/>
    </style:style>
    <style:style style:name="P17" style:family="paragraph" style:parent-style-name="Standard">
      <style:text-properties fo:font-variant="normal" fo:text-transform="none" fo:color="#000000" style:font-name="Arial" fo:font-size="11pt" fo:letter-spacing="normal" fo:language="de" fo:country="DE" fo:font-style="normal" fo:font-weight="normal" officeooo:rsid="001571c2" officeooo:paragraph-rsid="001571c2" style:font-size-asian="11pt" style:font-weight-asian="normal" style:font-name-complex="Calibri" style:font-size-complex="11pt" style:font-weight-complex="normal"/>
    </style:style>
    <style:style style:name="P18" style:family="paragraph" style:parent-style-name="Standard">
      <style:text-properties fo:font-variant="normal" fo:text-transform="none" fo:color="#000000" style:font-name="Arial" fo:font-size="11pt" fo:letter-spacing="normal" fo:language="de" fo:country="DE" fo:font-style="normal" style:text-underline-style="none" fo:font-weight="normal" officeooo:rsid="001571c2" officeooo:paragraph-rsid="0014dea1" style:font-size-asian="11pt" style:font-weight-asian="normal" style:font-name-complex="PoloCh11KBuch" style:font-size-complex="11pt" style:font-weight-complex="normal"/>
    </style:style>
    <style:style style:name="T1" style:family="text">
      <style:text-properties style:text-position="sub 58%" fo:font-weight="normal" officeooo:rsid="0009cb4e" style:font-weight-asian="normal" style:font-name-complex="Calibri" style:font-weight-complex="normal"/>
    </style:style>
    <style:style style:name="T2" style:family="text">
      <style:text-properties fo:font-weight="normal" style:font-weight-asian="normal" style:font-name-complex="Calibri" style:font-weight-complex="normal"/>
    </style:style>
    <style:style style:name="T3" style:family="text">
      <style:text-properties fo:font-weight="normal" officeooo:rsid="0009cb4e" style:font-weight-asian="normal" style:font-name-complex="Calibri" style:font-weight-complex="normal"/>
    </style:style>
    <style:style style:name="T4" style:family="text">
      <style:text-properties fo:font-variant="normal" fo:text-transform="none" fo:color="#000000" fo:letter-spacing="normal" fo:font-style="normal" fo:font-weight="normal" style:font-weight-asian="normal" style:font-name-complex="Calibri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officeooo:rsid="0009cb4e" style:font-weight-asian="normal" style:font-name-complex="Calibri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13a91f" style:font-weight-asian="normal" style:font-name-complex="Calibri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0b3776" style:font-weight-asian="normal" style:font-name-complex="Calibri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officeooo:rsid="0014dea1" style:font-weight-asian="normal" style:font-name-complex="Calibri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officeooo:rsid="001571c2" style:font-weight-asian="normal" style:font-name-complex="Calibri" style:font-weight-complex="normal"/>
    </style:style>
    <style:style style:name="T10" style:family="text">
      <style:text-properties fo:font-variant="normal" fo:text-transform="none" fo:color="#000000" fo:letter-spacing="normal" fo:font-style="normal" fo:font-weight="normal" officeooo:rsid="0017fa35" style:font-weight-asian="normal" style:font-name-complex="Calibri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officeooo:rsid="001571c2" style:font-weight-asian="normal" style:font-name-complex="PoloCh11KBuch" style:font-weight-complex="normal"/>
    </style:style>
    <style:style style:name="T12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officeooo:rsid="001571c2" style:font-weight-asian="bold" style:font-name-complex="Calibri" style:font-weight-complex="bold"/>
    </style:style>
    <style:style style:name="T13" style:family="text">
      <style:text-properties fo:font-variant="normal" fo:text-transform="none" fo:color="#000000" style:text-position="sub 58%" fo:letter-spacing="normal" fo:font-style="normal" fo:font-weight="normal" officeooo:rsid="0009cb4e" style:font-weight-asian="normal" style:font-name-complex="Calibri" style:font-weight-complex="normal"/>
    </style:style>
    <style:style style:name="T14" style:family="text">
      <style:text-properties fo:font-variant="normal" fo:text-transform="none" fo:color="#000000" style:text-position="sub 58%" fo:letter-spacing="normal" fo:font-style="normal" fo:font-weight="normal" officeooo:rsid="0014dea1" style:font-weight-asian="normal" style:font-name-complex="Calibri" style:font-weight-complex="normal"/>
    </style:style>
    <style:style style:name="T15" style:family="text">
      <style:text-properties fo:font-variant="normal" fo:text-transform="none" fo:color="#000000" style:text-position="sub 58%" fo:letter-spacing="normal" fo:font-style="normal" fo:font-weight="normal" officeooo:rsid="001571c2" style:font-weight-asian="normal" style:font-name-complex="Calibri" style:font-weight-complex="normal"/>
    </style:style>
    <style:style style:name="T16" style:family="text">
      <style:text-properties fo:font-variant="normal" fo:text-transform="none" fo:color="#000000" style:text-position="super 58%" fo:letter-spacing="normal" fo:font-style="normal" fo:font-weight="normal" officeooo:rsid="0009cb4e" style:font-weight-asian="normal" style:font-name-complex="Calibri" style:font-weight-complex="normal"/>
    </style:style>
    <style:style style:name="T17" style:family="text">
      <style:text-properties fo:font-variant="normal" fo:text-transform="none" fo:color="#000000" style:text-position="super 58%" fo:letter-spacing="normal" fo:font-style="normal" fo:font-weight="normal" officeooo:rsid="0014dea1" style:font-weight-asian="normal" style:font-name-complex="Calibri" style:font-weight-complex="normal"/>
    </style:style>
    <style:style style:name="T18" style:family="text">
      <style:text-properties fo:font-variant="normal" fo:text-transform="none" fo:color="#000000" style:text-position="super 58%" fo:letter-spacing="normal" fo:font-style="normal" fo:font-weight="normal" officeooo:rsid="001571c2" style:font-weight-asian="normal" style:font-name-complex="Calibri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2">BBS Winsen (Luhe) - Chemie</text:p>
          </table:table-cell>
          <table:table-cell table:style-name="Tabelle1.A1" table:number-rows-spanned="2" office:value-type="string">
            <text:p text:style-name="P3">Säure-Base-Reaktionen</text:p>
            <text:p text:style-name="P3">Aufgabe 1 auf Seite 218</text:p>
          </table:table-cell>
          <table:table-cell table:style-name="Tabelle1.C1" office:value-type="string">
            <text:p text:style-name="P2">Datum: 04.05.2015</text:p>
          </table:table-cell>
        </table:table-row>
        <table:table-row>
          <table:table-cell table:style-name="Tabelle1.A2" office:value-type="string">
            <text:p text:style-name="P2">Name: Jannika Timm</text:p>
          </table:table-cell>
          <table:covered-table-cell/>
          <table:table-cell table:style-name="Tabelle1.C2" office:value-type="string">
            <text:p text:style-name="P2">Lehrer: Herr Giesler</text:p>
          </table:table-cell>
        </table:table-row>
      </table:table>
      <text:p text:style-name="P4"/>
      <text:p text:style-name="P4"/>
      <text:p text:style-name="P4"/>
      <text:p text:style-name="P4">1) <text:tab/><text:span text:style-name="T3">Geben Sie die Indikatoren aus B1 an, die am besten geeignet sind für die Bestimmung des</text:span></text:p>
      <text:p text:style-name="P4"><text:span text:style-name="T3"><text:s text:c="3"/><text:tab/>Äquivalenzpunktes von a) Kalilauge und b) Ammoniaklösung der Konzentration c</text:span><text:span text:style-name="T1">0</text:span><text:span text:style-name="T3">(B)=0,1 <text:tab/>mol/l mit Salzsäure der Konzentration c</text:span><text:span text:style-name="T1">0</text:span><text:span text:style-name="T3">(HCl)=1 mol/l.</text:span></text:p>
      <text:p text:style-name="P10"/>
      <text:p text:style-name="P4"><text:span text:style-name="T3">a</text:span><text:span text:style-name="T2">) <text:tab/>Kalilauge und Salzsäure </text:span></text:p>
      <text:p text:style-name="P11"/>
      <text:p text:style-name="P11"><text:tab/>Kalilauge KOH – starke Base</text:p>
      <text:p text:style-name="P11"><text:tab/>Salzsäure HCl – starke Säure </text:p>
      <text:p text:style-name="P4"><text:span text:style-name="T2"><text:tab/>Reaktionsgleichung: </text:span><text:span text:style-name="T5">HCl + KOH → K+ + Cl- + H2O</text:span></text:p>
      <text:p text:style-name="P12"/>
      <text:p text:style-name="P5"><text:span text:style-name="T5"><text:tab/></text:span><text:span text:style-name="T4">Titriert man eine starke Säure und eine starke Base miteinander, ist der Äquivalenzpunkt in <text:tab/>wässriger Lösung gleich dem Neutralpunkt.</text:span><text:span text:style-name="T4"><text:note text:id="ftn1" text:note-class="footnote"><text:note-citation>1</text:note-citation><text:note-body><text:p text:style-name="P1"><text:a xlink:type="simple" xlink:href="http://de.wikipedia.org/wiki/Äquivalenzpunkt">http://de.wikipedia.org/wiki/%C3%84quivalenzpunkt</text:a> 21.04.2015</text:p></text:note-body></text:note></text:span><text:span text:style-name="T4"> D</text:span><text:span text:style-name="T6">aher ist der pH-Wert=7 und der Indikator <text:tab/>Bromthymolblau, mit einen pH-Bereich von 6,0 bis 7,6 des Farbumschlag, </text:span><text:span text:style-name="T9">kann</text:span><text:span text:style-name="T6"> gewählt <text:tab/>werden. </text:span><text:span text:style-name="T9">(Lackmus mit 5,0 bis 8,0 ist ebenfalls möglich.)</text:span></text:p>
      <text:p text:style-name="P13"/>
      <text:p text:style-name="P6"><text:span text:style-name="T7">b</text:span><text:span text:style-name="T4">)<text:tab/>Ammoniak und Salzsäure</text:span></text:p>
      <text:p text:style-name="P14"/>
      <text:p text:style-name="P6"><text:span text:style-name="T4"><text:tab/>Ammoniak </text:span><text:span text:style-name="T5">NH</text:span><text:span text:style-name="T13">3</text:span><text:span text:style-name="T4"> – schwache Base</text:span></text:p>
      <text:p text:style-name="P14"><text:tab/>Salzsäure HCl – starke Säure </text:p>
      <text:p text:style-name="P6"><text:span text:style-name="T4"><text:tab/>Reaktionsgleichung: </text:span><text:span text:style-name="T5">NH</text:span><text:span text:style-name="T13">3</text:span><text:span text:style-name="T5"> + HCl →</text:span><text:span text:style-name="T10"> </text:span><text:span text:style-name="T5">NH</text:span><text:span text:style-name="T13">4</text:span><text:span text:style-name="T16">+</text:span><text:span text:style-name="T5"> + Cl</text:span><text:span text:style-name="T16">-</text:span></text:p>
      <text:p text:style-name="P14"><text:tab/></text:p>
      <text:p text:style-name="P7"><text:span text:style-name="T4"><text:tab/>Auf Grund </text:span><text:span text:style-name="T8">der</text:span><text:span text:style-name="T4"> Ti</text:span><text:span text:style-name="T8">tr</text:span><text:span text:style-name="T4">ation von </text:span><text:span text:style-name="T8">einer schwachen Base und einer starken Säure entsteht am <text:tab/>Äquivalenzpunkt eine Ammoniumchlorid-Lösung (</text:span><text:span text:style-name="T5">NH</text:span><text:span text:style-name="T13">4</text:span><text:span text:style-name="T5">Cl). </text:span><text:span text:style-name="T8">Dies ist eine schwache Säure mit <text:tab/>einem pK</text:span><text:span text:style-name="T13">s</text:span><text:span text:style-name="T5">-Wert von 9,25. </text:span><text:span text:style-name="T8">Nun lässt sich der pH-Wert ermitteln.</text:span></text:p>
      <text:p text:style-name="P15"/>
      <text:p text:style-name="P8"><text:span text:style-name="T8"><text:tab/></text:span><text:span text:style-name="T9">Geg.: <text:tab/><text:tab/><text:tab/></text:span><text:span text:style-name="T8">NH</text:span><text:span text:style-name="T14">4</text:span><text:span text:style-name="T17">+ </text:span><text:span text:style-name="T8">pK</text:span><text:span text:style-name="T14">s</text:span><text:span text:style-name="T8">=9,25<text:tab/><text:tab/></text:span></text:p>
      <text:p text:style-name="P8"><text:span text:style-name="T8"><text:tab/> <text:s text:c="8"/><text:tab/><text:tab/><text:tab/>c</text:span><text:span text:style-name="T14">0</text:span><text:span text:style-name="T8">(NH</text:span><text:span text:style-name="T14">4</text:span><text:span text:style-name="T17">+</text:span><text:span text:style-name="T8">)= 0,1 mol/l</text:span></text:p>
      <text:p text:style-name="P16"/>
      <text:p text:style-name="P8"><text:span text:style-name="T8"><text:tab/></text:span><text:span text:style-name="T9">Ges.: <text:tab/><text:tab/><text:tab/>pH-Wert</text:span></text:p>
      <text:p text:style-name="P17"/>
      <text:p text:style-name="P8"><text:span text:style-name="T8"><text:tab/></text:span><text:span text:style-name="T9">allgemeine Formel: <text:tab/>pH= 0,5*(pK</text:span><text:span text:style-name="T15">s</text:span><text:span text:style-name="T9">- lg c</text:span><text:span text:style-name="T15">0</text:span><text:span text:style-name="T9">(HA))</text:span></text:p>
      <text:p text:style-name="P17"/>
      <text:p text:style-name="P8"><text:span text:style-name="T9"><text:tab/>Rechnung: <text:tab/><text:tab/>pH= 0,5*(pK</text:span><text:span text:style-name="T15">s</text:span><text:span text:style-name="T9">- lg c</text:span><text:span text:style-name="T15">0</text:span><text:span text:style-name="T9">(NH</text:span><text:span text:style-name="T15">4</text:span><text:span text:style-name="T18">+</text:span><text:span text:style-name="T9">))</text:span></text:p>
      <text:p text:style-name="P8"><text:span text:style-name="T9"><text:tab/><text:tab/> <text:s text:c="5"/><text:tab/><text:tab/>pH= 0,5*(</text:span><text:span text:style-name="T11"> 9,25 – lg 0,1)</text:span></text:p>
      <text:p text:style-name="P9"><text:span text:style-name="T8"><text:tab/><text:tab/> <text:s text:c="3"/><text:tab/><text:tab/> </text:span><text:span text:style-name="T12">pH= 5,125</text:span></text:p>
      <text:p text:style-name="P18"/>
      <text:p text:style-name="P18"><text:bookmark text:name="_GoBack"/><text:tab/>Mit einem pH-Wert von 5,125 kann Bromkresolgrün (3,8-5,4) oder Methylrot (4,2-6,2) <text:tab/>gewählt wer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oloCh11KBuch" svg:font-family="PoloCh11KBuch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1T17:11:57.409000000</meta:creation-date>
    <dc:date>2015-04-27T09:57:12.589000000</dc:date>
    <meta:editing-duration>PT56M6S</meta:editing-duration>
    <meta:editing-cycles>4</meta:editing-cycles>
    <meta:generator>LibreOffice/4.2.6.3$Windows_x86 LibreOffice_project/3fd416d4c6db7d3204c17ce57a1d70f6e531ee21</meta:generator>
    <meta:document-statistic meta:table-count="1" meta:image-count="0" meta:object-count="0" meta:page-count="1" meta:paragraph-count="28" meta:word-count="217" meta:character-count="1548" meta:non-whitespace-character-count="1280"/>
  </office:meta>
</office:document-meta>
</file>