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E1" style:family="table-cell">
      <style:table-cell-properties fo:background-color="#eeeeee" fo:padding="0.097cm" fo:border="0.002cm solid #000000">
        <style:background-image/>
      </style:table-cell-properties>
    </style:style>
    <style:style style:name="Tabelle2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le2.B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.4" style:family="table-row">
      <style:table-row-properties style:min-row-height="0.526cm"/>
    </style:style>
    <style:style style:name="Tabelle2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3333"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00"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6666ff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9900ff"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999999"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9900"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Aufgabenstellung</text:span><text:span text:style-name="T2"><text:line-break/>Geben Sie die Indikatoren aus der unten gegebenen Tabelle an, die am besten geeignet sind für die Bestimmung des Äquivalenzpunkten von </text:span><text:span text:style-name="T3">a.)</text:span><text:span text:style-name="T2"> Kalilauge und </text:span><text:span text:style-name="T3">b.)</text:span><text:span text:style-name="T2"> Ammoniaklösung der Konzentration Co(NaOH) = 0,1 mol/l mit Salzsäure der Konzentration Co(HCl) = 1 mol/l. <text:line-break/></text:span></text:p>
      <text:p text:style-name="Standard"><text:span text:style-name="T4">Tabelle: Farbunschläge von Säure-Base-Indikatoren</text:span></text:p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2">Indikator</text:p>
          </table:table-cell>
          <table:table-cell table:style-name="Tabelle2.A1" office:value-type="string">
            <text:p text:style-name="P2">Farbe der Indikatorsäure</text:p>
          </table:table-cell>
          <table:table-cell table:style-name="Tabelle2.A1" office:value-type="string">
            <text:p text:style-name="P2">pH-Bereich des Farbumschlags</text:p>
          </table:table-cell>
          <table:table-cell table:style-name="Tabelle2.A1" office:value-type="string">
            <text:p text:style-name="P2">Farbe der Indikatorbase</text:p>
          </table:table-cell>
          <table:table-cell table:style-name="Tabelle2.E1" office:value-type="string">
            <text:p text:style-name="P2">Pks (Hlnd)</text:p>
          </table:table-cell>
        </table:table-row>
        <table:table-row>
          <table:table-cell table:style-name="Tabelle2.A2" office:value-type="string">
            <text:p text:style-name="P9">Thymolblau</text:p>
          </table:table-cell>
          <table:table-cell table:style-name="Tabelle2.B2" office:value-type="string">
            <text:p text:style-name="P3">rot</text:p>
          </table:table-cell>
          <table:table-cell table:style-name="Tabelle2.B2" office:value-type="string">
            <text:p text:style-name="P1">1,2 – 2,8</text:p>
          </table:table-cell>
          <table:table-cell table:style-name="Tabelle2.B2" office:value-type="string">
            <text:p text:style-name="P4">gelb</text:p>
          </table:table-cell>
          <table:table-cell table:style-name="Tabelle2.E2" office:value-type="float" office:value="1.7">
            <text:p text:style-name="P1">1,7</text:p>
          </table:table-cell>
        </table:table-row>
        <table:table-row>
          <table:table-cell table:style-name="Tabelle2.A2" office:value-type="string">
            <text:p text:style-name="P9">Methylorange</text:p>
          </table:table-cell>
          <table:table-cell table:style-name="Tabelle2.B2" office:value-type="string">
            <text:p text:style-name="P3">rot</text:p>
          </table:table-cell>
          <table:table-cell table:style-name="Tabelle2.B2" office:value-type="string">
            <text:p text:style-name="P1">3,0 – 4,4</text:p>
          </table:table-cell>
          <table:table-cell table:style-name="Tabelle2.B2" office:value-type="string">
            <text:p text:style-name="P8">gelborange</text:p>
          </table:table-cell>
          <table:table-cell table:style-name="Tabelle2.E2" office:value-type="float" office:value="3.4">
            <text:p text:style-name="P1">3,4</text:p>
          </table:table-cell>
        </table:table-row>
        <table:table-row table:style-name="Tabelle2.4">
          <table:table-cell table:style-name="Tabelle2.A2" office:value-type="string">
            <text:p text:style-name="P9">Bromkresolgrün</text:p>
          </table:table-cell>
          <table:table-cell table:style-name="Tabelle2.B2" office:value-type="string">
            <text:p text:style-name="P4">gelb</text:p>
          </table:table-cell>
          <table:table-cell table:style-name="Tabelle2.B2" office:value-type="string">
            <text:p text:style-name="P1">3,8 – 5,4</text:p>
          </table:table-cell>
          <table:table-cell table:style-name="Tabelle2.B2" office:value-type="string">
            <text:p text:style-name="P5">blau</text:p>
          </table:table-cell>
          <table:table-cell table:style-name="Tabelle2.E2" office:value-type="float" office:value="4.7">
            <text:p text:style-name="P1">4,7</text:p>
          </table:table-cell>
        </table:table-row>
        <table:table-row>
          <table:table-cell table:style-name="Tabelle2.A2" office:value-type="string">
            <text:p text:style-name="P9">Methylrot</text:p>
          </table:table-cell>
          <table:table-cell table:style-name="Tabelle2.B2" office:value-type="string">
            <text:p text:style-name="P3">rot</text:p>
          </table:table-cell>
          <table:table-cell table:style-name="Tabelle2.B2" office:value-type="string">
            <text:p text:style-name="P1">4,2 – 6,2</text:p>
          </table:table-cell>
          <table:table-cell table:style-name="Tabelle2.B2" office:value-type="string">
            <text:p text:style-name="P4">gelb</text:p>
          </table:table-cell>
          <table:table-cell table:style-name="Tabelle2.E5" office:value-type="string">
            <text:p text:style-name="P1">5,0</text:p>
          </table:table-cell>
        </table:table-row>
        <table:table-row>
          <table:table-cell table:style-name="Tabelle2.A2" office:value-type="string">
            <text:p text:style-name="P9">Lackmus</text:p>
          </table:table-cell>
          <table:table-cell table:style-name="Tabelle2.B2" office:value-type="string">
            <text:p text:style-name="P3">rot</text:p>
          </table:table-cell>
          <table:table-cell table:style-name="Tabelle2.B2" office:value-type="string">
            <text:p text:style-name="P1">5,0 – 8,0</text:p>
          </table:table-cell>
          <table:table-cell table:style-name="Tabelle2.B2" office:value-type="string">
            <text:p text:style-name="P5">blau</text:p>
          </table:table-cell>
          <table:table-cell table:style-name="Tabelle2.E5" office:value-type="string">
            <text:p text:style-name="P1">6,5</text:p>
          </table:table-cell>
        </table:table-row>
        <table:table-row>
          <table:table-cell table:style-name="Tabelle2.A2" office:value-type="string">
            <text:p text:style-name="P9">Bromthymolblau</text:p>
          </table:table-cell>
          <table:table-cell table:style-name="Tabelle2.B2" office:value-type="string">
            <text:p text:style-name="P4">gelb</text:p>
          </table:table-cell>
          <table:table-cell table:style-name="Tabelle2.B2" office:value-type="string">
            <text:p text:style-name="P1">6,0 – 7,6</text:p>
          </table:table-cell>
          <table:table-cell table:style-name="Tabelle2.B2" office:value-type="string">
            <text:p text:style-name="P5">blau</text:p>
          </table:table-cell>
          <table:table-cell table:style-name="Tabelle2.E5" office:value-type="string">
            <text:p text:style-name="P1">7,1</text:p>
          </table:table-cell>
        </table:table-row>
        <table:table-row>
          <table:table-cell table:style-name="Tabelle2.A2" office:value-type="string">
            <text:p text:style-name="P9">Thymolblau</text:p>
          </table:table-cell>
          <table:table-cell table:style-name="Tabelle2.B2" office:value-type="string">
            <text:p text:style-name="P4">gelb</text:p>
          </table:table-cell>
          <table:table-cell table:style-name="Tabelle2.B2" office:value-type="string">
            <text:p text:style-name="P1">8,0 – 9,6</text:p>
          </table:table-cell>
          <table:table-cell table:style-name="Tabelle2.B2" office:value-type="string">
            <text:p text:style-name="P5">blau</text:p>
          </table:table-cell>
          <table:table-cell table:style-name="Tabelle2.E5" office:value-type="string">
            <text:p text:style-name="P1">8,9</text:p>
          </table:table-cell>
        </table:table-row>
        <table:table-row>
          <table:table-cell table:style-name="Tabelle2.A2" office:value-type="string">
            <text:p text:style-name="P9">Phenolphthalein</text:p>
          </table:table-cell>
          <table:table-cell table:style-name="Tabelle2.B2" office:value-type="string">
            <text:p text:style-name="P7">farblos</text:p>
          </table:table-cell>
          <table:table-cell table:style-name="Tabelle2.B2" office:value-type="string">
            <text:p text:style-name="P1">8,2 – 10,0</text:p>
          </table:table-cell>
          <table:table-cell table:style-name="Tabelle2.B2" office:value-type="string">
            <text:p text:style-name="P6">purpur</text:p>
          </table:table-cell>
          <table:table-cell table:style-name="Tabelle2.E5" office:value-type="string">
            <text:p text:style-name="P1">9,4</text:p>
          </table:table-cell>
        </table:table-row>
        <table:table-row>
          <table:table-cell table:style-name="Tabelle2.A2" office:value-type="string">
            <text:p text:style-name="P9">Thymolphthalein</text:p>
          </table:table-cell>
          <table:table-cell table:style-name="Tabelle2.B2" office:value-type="string">
            <text:p text:style-name="P7">farblos</text:p>
          </table:table-cell>
          <table:table-cell table:style-name="Tabelle2.B2" office:value-type="string">
            <text:p text:style-name="P1">9,3 – 10,5</text:p>
          </table:table-cell>
          <table:table-cell table:style-name="Tabelle2.B2" office:value-type="string">
            <text:p text:style-name="P5">blau</text:p>
          </table:table-cell>
          <table:table-cell table:style-name="Tabelle2.E5" office:value-type="string">
            <text:p text:style-name="P1">10,0</text:p>
          </table:table-cell>
        </table:table-row>
      </table:table>
      <text:p text:style-name="P11"/>
      <text:p text:style-name="P11"/>
      <text:p text:style-name="P13">Ergebniss zu a.)</text:p>
      <text:p text:style-name="P12">Natriumhydroxid (NaOH) <text:s/>bildet in Wasser aus der sogenannten Natronlauge und Kaliumhydroxid (KOH), die Kalilauge.</text:p>
      <text:p text:style-name="P14">2KOH + CO<text:span text:style-name="T8">2</text:span> → K<text:span text:style-name="T8">2</text:span>CO<text:span text:style-name="T8">3</text:span> + H<text:span text:style-name="T8">2</text:span>O</text:p>
      <text:p text:style-name="P12"/>
      <text:p text:style-name="P12">Der Äquivalenzpunkt stimmt mit dem Neutralpunkt (pH = 7) überein, da eine starke Säure mit einer starken Base titriert wird.<text:line-break/>Hiermit wird dann der pKs-Wert berechnet. In dem Fall liegt der bei pK<text:span text:style-name="T8">s</text:span> = 7,1. <text:line-break/>Somit ist <text:span text:style-name="T10">Bromthymolblau</text:span> am besten für die Bestimmung des Äquivalenzpunktes geeignet</text:p>
      <text:p text:style-name="P12"/>
      <text:p text:style-name="P13">Ergebnis zu b.)</text:p>
      <text:p text:style-name="P12">Aus Ammoniak und Salzsäure bildet sich Ammoniumchlorid.</text:p>
      <text:p text:style-name="P14">NH<text:span text:style-name="T8">3</text:span> + HCl → NH<text:span text:style-name="T8">4</text:span>Cl</text:p>
      <text:p text:style-name="P12">Am Äquivalenzpunkt → <text:span text:style-name="T10">(c</text:span><text:span text:style-name="T9">o</text:span><text:span text:style-name="T10">(NH</text:span><text:span text:style-name="T9">4</text:span><text:span text:style-name="T12">+</text:span><text:span text:style-name="T10">) = 0,1 mol/l)</text:span><text:line-break/></text:p>
      <text:p text:style-name="P12">Hier wird eine schwache Base (Ammoniak) mit einer sehr starken Säure titriert.</text:p>
      <text:p text:style-name="P12">Hiermit wird dann der pH-Wert und dann der pKs-Wert berechnet.</text:p>
      <text:p text:style-name="P14">pH = ½ [pK<text:span text:style-name="T8">s</text:span> – logc<text:span text:style-name="T8">o</text:span>(NH<text:span text:style-name="T8">4</text:span><text:span text:style-name="T11">+</text:span>)] = ½ [9,25 – log0,1] = 5,13</text:p>
      <text:p text:style-name="P12">Somit ist <text:span text:style-name="T10">Methylrot</text:span> am besten für die Bestimmung des Äquivalenzpunktes geeig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 table:number-columns-repeated="3"/>
          <table:table-row>
            <table:table-cell table:style-name="Tabelle3.A1" office:value-type="string">
              <text:p text:style-name="MP1">Chantale Schütza; WG 12b</text:p>
            </table:table-cell>
            <table:table-cell table:style-name="Tabelle3.A1" table:number-rows-spanned="2" office:value-type="string">
              <text:p text:style-name="MP1"><text:span text:style-name="MT1">Titration und Indikator</text:span><text:line-break/>(Säure-Base-Reaktionen)</text:p>
            </table:table-cell>
            <table:table-cell table:style-name="Tabelle3.C1" office:value-type="string">
              <text:p text:style-name="MP1">Datum: 04.05.2015</text:p>
            </table:table-cell>
          </table:table-row>
          <table:table-row>
            <table:table-cell table:style-name="Tabelle3.A2" office:value-type="string">
              <text:p text:style-name="MP1">Seite 218; Aufgabe 1</text:p>
            </table:table-cell>
            <table:covered-table-cell/>
            <table:table-cell table:style-name="Tabelle3.C2" office:value-type="string">
              <text:p text:style-name="MP1">BBS Winsen (Luhe)</text:p>
            </table:table-cell>
          </table:table-row>
        </table:table>
        <text:p text:style-name="Header"/>
      </style:header>
      <style:footer>
        <text:p text:style-name="Footer"><text:a xlink:type="simple" xlink:href="http://de.wikipedia.org/wiki/Äquivalenzpunkt" text:style-name="Internet_20_link" text:visited-style-name="Visited_20_Internet_20_Link"><text:span text:style-name="MT2">http://de.wikipedia.org/wiki/%C3%84quivalenzpunkt</text:span></text:a><text:span text:style-name="MT2"><text:line-break/></text:span><text:a xlink:type="simple" xlink:href="http://www.chemie.de/lexikon/Äquivalenzpunkt.html" text:style-name="Internet_20_link" text:visited-style-name="Visited_20_Internet_20_Link"><text:span text:style-name="MT2">http://www.chemie.de/lexikon/%C3%84quivalenzpunkt.html</text:span></text:a></text:p>
        <text:p text:style-name="Footer"><text:a xlink:type="simple" xlink:href="http://www.cup.uni-muenchen.de/puchinger/glossar/glossarB3_3.html" text:style-name="Internet_20_link" text:visited-style-name="Visited_20_Internet_20_Link"><text:span text:style-name="MT2">http://www.cup.uni-muenchen.de/puchinger/glossar/glossarB3_3.html</text:span></text:a></text:p>
        <text:p text:style-name="Footer"><text:a xlink:type="simple" xlink:href="http://de.wikipedia.org/wiki/Säure-Base-Titration" text:style-name="Internet_20_link" text:visited-style-name="Visited_20_Internet_20_Link"><text:span text:style-name="MT2">http://de.wikipedia.org/wiki/S%C3%A4ure-Base-Titration</text:span></text:a></text:p>
        <text:p text:style-name="Footer"><text:a xlink:type="simple" xlink:href="http://de.wikipedia.org/wiki/Titration" text:style-name="Internet_20_link" text:visited-style-name="Visited_20_Internet_20_Link"><text:span text:style-name="MT2">http://de.wikipedia.org/wiki/Titration</text:span></text:a></text:p>
        <text:p text:style-name="Footer"><text:a xlink:type="simple" xlink:href="http://de.wikipedia.org/wiki/PH-Wert" text:style-name="Internet_20_link" text:visited-style-name="Visited_20_Internet_20_Link"><text:span text:style-name="MT2">http://de.wikipedia.org/wiki/PH-Wert</text:span></text:a></text:p>
        <text:p text:style-name="Footer"><text:a xlink:type="simple" xlink:href="http://de.wikipedia.org/wiki/Säurekonstante" text:style-name="Internet_20_link" text:visited-style-name="Visited_20_Internet_20_Link"><text:span text:style-name="MT2">http://de.wikipedia.org/wiki/S%C3%A4urekonstante</text:span></text:a></text:p>
        <text:p text:style-name="Footer"><text:a xlink:type="simple" xlink:href="http://www.u-helmich.de/che/Q1/inhaltsfeld-2-sb/6B-pKS/indexSB-6B.html" text:style-name="Internet_20_link" text:visited-style-name="Visited_20_Internet_20_Link"><text:span text:style-name="MT2">http://www.u-helmich.de/che/Q1/inhaltsfeld-2-sb/6B-pKS/indexSB-6B.html</text:span></text:a></text:p>
        <text:p text:style-name="Footer"><text:a xlink:type="simple" xlink:href="http://www.seilnacht.com/Chemie/ch_ammk.htm" text:style-name="Internet_20_link" text:visited-style-name="Visited_20_Internet_20_Link"><text:span text:style-name="MT2">http://www.seilnacht.com/Chemie/ch_ammk.htm</text:span></text:a></text:p>
        <text:p text:style-name="Footer"><text:a xlink:type="simple" xlink:href="http://de.wikipedia.org/wiki/Kalilauge" text:style-name="Internet_20_link" text:visited-style-name="Visited_20_Internet_20_Link"><text:span text:style-name="MT2">http://de.wikipedia.org/wiki/Kalilauge</text:span></text:a></text:p>
        <text:p text:style-name="Footer"><text:a xlink:type="simple" xlink:href="http://www.gutefrage.net/frage/konzentrationsbestimmung-durch-titration-berechung-von-konzentrationmasse-etc" text:style-name="Internet_20_link" text:visited-style-name="Visited_20_Internet_20_Link"><text:span text:style-name="MT2">http://www.gutefrage.net/frage/konzentrationsbestimmung-durch-titration-berechung-von-konzentrationmasse-etc</text:span></text:a></text:p>
        <text:p text:style-name="Footer"><text:a xlink:type="simple" xlink:href="http://de.wikipedia.org/wiki/Basen_(Chemie" text:style-name="Internet_20_link" text:visited-style-name="Visited_20_Internet_20_Link"><text:span text:style-name="MT2">http://de.wikipedia.org/wiki/Basen_(Chemie</text:span></text:a><text:span text:style-name="MT2">)</text:span></text:p>
        <text:p text:style-name="Footer"><text:a xlink:type="simple" xlink:href="http://de.wikipedia.org/wiki/Indikator_(Chemie" text:style-name="Internet_20_link" text:visited-style-name="Visited_20_Internet_20_Link"><text:span text:style-name="MT2">http://de.wikipedia.org/wiki/Indikator_(Chemie</text:span></text:a><text:span text:style-name="MT2">)</text:span></text:p>
        <text:p text:style-name="Footer"><text:a xlink:type="simple" xlink:href="http://de.wikipedia.org/wiki/Mol" text:style-name="Internet_20_link" text:visited-style-name="Visited_20_Internet_20_Link"><text:span text:style-name="MT2">http://de.wikipedia.org/wiki/Mo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2T17:31:55.93</meta:creation-date>
    <dc:date>2015-03-29T19:57:10.09</dc:date>
    <meta:editing-duration>PT2H13M28S</meta:editing-duration>
    <meta:editing-cycles>15</meta:editing-cycles>
    <meta:generator>OpenOffice/4.1.1$Win32 OpenOffice.org_project/411m6$Build-9775</meta:generator>
    <meta:document-statistic meta:table-count="2" meta:image-count="0" meta:object-count="0" meta:page-count="1" meta:paragraph-count="82" meta:word-count="289" meta:character-count="2419"/>
  </office:meta>
</office:document-meta>
</file>