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, Verdana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4pt" fo:font-weight="normal" style:font-size-asian="12.25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Times New Roman" fo:font-size="10pt" style:font-size-asian="8.75pt" style:font-size-complex="10pt"/>
    </style:style>
    <style:style style:name="P6" style:family="paragraph" style:parent-style-name="Table_20_Contents">
      <style:paragraph-properties fo:margin-left="-0.018cm" fo:margin-right="0.009cm" fo:text-indent="0cm" style:auto-text-indent="false">
        <style:tab-stops>
          <style:tab-stop style:position="7.435cm"/>
          <style:tab-stop style:position="12.409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style:font-name="Trebuchet MS" fo:font-size="18pt" fo:letter-spacing="normal" fo:font-style="normal" fo:font-weight="normal"/>
    </style:style>
    <style:style style:name="T2" style:family="text">
      <style:text-properties fo:font-variant="normal" fo:text-transform="none" fo:color="#000000" style:font-name="Trebuchet MS" fo:font-size="18pt" fo:letter-spacing="normal" fo:font-style="italic" fo:font-weight="normal"/>
    </style:style>
    <style:style style:name="T3" style:family="text">
      <style:text-properties fo:font-variant="normal" fo:text-transform="none" fo:color="#000000" style:font-name="Trebuchet MS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fo:letter-spacing="normal" fo:font-style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bold"/>
    </style:style>
    <style:style style:name="T9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italic" fo:font-weight="normal"/>
    </style:style>
    <style:style style:name="T11" style:family="text">
      <style:text-properties fo:font-variant="normal" fo:text-transform="none" fo:color="#000000" fo:letter-spacing="normal" fo:font-style="italic" fo:font-weight="bold" style:font-weight-asian="bold" style:font-weight-complex="bold"/>
    </style:style>
    <style:style style:name="T12" style:family="text">
      <style:text-properties fo:font-variant="normal" fo:text-transform="none" fo:color="#000000" style:text-position="sub 58%" fo:letter-spacing="normal" fo:font-style="normal"/>
    </style:style>
    <style:style style:name="T13" style:family="text">
      <style:text-properties fo:font-variant="normal" fo:text-transform="none" fo:color="#000000" style:text-position="sub 58%" fo:letter-spacing="normal" fo:font-style="normal" fo:font-weight="normal"/>
    </style:style>
    <style:style style:name="T14" style:family="text">
      <style:text-properties fo:font-variant="normal" fo:text-transform="none" fo:color="#000000" style:text-position="sub 58%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style:text-position="sub 58%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style:text-position="super 58%" fo:letter-spacing="normal" fo:font-style="normal"/>
    </style:style>
    <style:style style:name="T17" style:family="text">
      <style:text-properties fo:font-variant="normal" fo:text-transform="none" fo:color="#000000" style:text-position="super 58%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000000" style:text-position="super 58%" fo:letter-spacing="normal" fo:font-style="normal" fo:font-weight="bold"/>
    </style:style>
    <style:style style:name="T19" style:family="text">
      <style:text-properties fo:font-variant="normal" fo:text-transform="none" fo:color="#000000" fo:font-size="18pt" fo:letter-spacing="normal" fo:font-style="normal" fo:font-weight="normal"/>
    </style:style>
    <style:style style:name="T20" style:family="text">
      <style:text-properties fo:font-variant="normal" fo:text-transform="none" fo:color="#000000" fo:font-size="18pt" fo:letter-spacing="normal" fo:font-style="italic" fo:font-weight="normal"/>
    </style:style>
    <style:style style:name="T21" style:family="text">
      <style:text-properties fo:font-variant="normal" fo:text-transform="none" fo:color="#000000" style:font-name="Times New Roman" fo:letter-spacing="normal" fo:font-style="normal"/>
    </style:style>
    <style:style style:name="T22" style:family="text">
      <style:text-properties fo:font-variant="normal" fo:text-transform="none" fo:color="#000000" style:font-name="Times New Roman" fo:letter-spacing="normal" fo:font-style="italic"/>
    </style:style>
    <style:style style:name="T23" style:family="text">
      <style:text-properties fo:font-variant="normal" fo:text-transform="none" fo:color="#000000" style:text-position="0% 100%" fo:letter-spacing="normal" fo:font-style="normal"/>
    </style:style>
    <style:style style:name="T2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weight="bold" style:font-weight-asian="bold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4">pH-Wert Berechnung</text:p>
          </table:table-cell>
        </table:table-row>
        <table:table-row>
          <table:table-cell table:style-name="Tabelle1.A2" office:value-type="string">
            <text:p text:style-name="P6">Name: <text:tab/>Klasse: <text:tab/>Datum: </text:p>
          </table:table-cell>
        </table:table-row>
        <table:table-row>
          <table:table-cell table:style-name="Tabelle1.A2" office:value-type="string">
            <text:p text:style-name="P5">Erstellt von: Konstantin Twesten WG12c</text:p>
          </table:table-cell>
        </table:table-row>
      </table:table>
      <text:p text:style-name="P3"/>
      <text:p text:style-name="P3"/>
      <text:p text:style-name="P2">Buch, Seite 204 A3</text:p>
      <text:p text:style-name="P3"/>
      <text:p text:style-name="P12"><text:span text:style-name="T25"><text:tab/></text:span><text:span text:style-name="T27">Allgemeine Formel: pH = - </text:span><text:span text:style-name="T9">log</text:span><text:span text:style-name="T15">10</text:span><text:span text:style-name="T9"> [</text:span><text:span text:style-name="T11">c </text:span><text:span text:style-name="T9">(H+)]</text:span></text:p>
      <text:p text:style-name="P12"><text:span text:style-name="T6"/></text:p>
      <text:list xml:id="list35382367" text:style-name="L1">
        <text:list-item>
          <text:p text:style-name="P8"><text:span text:style-name="T5">Gegeben: </text:span><text:span text:style-name="T22">c </text:span><text:span text:style-name="T21">(H+) = </text:span><text:span text:style-name="T5">10</text:span><text:span text:style-name="T16">-2 <text:s/></text:span><text:span text:style-name="T23">mol/l</text:span></text:p>
          <text:p text:style-name="P8"><text:span text:style-name="T23"/></text:p>
          <text:p text:style-name="P8"><text:span text:style-name="T5">pH = - log</text:span><text:span text:style-name="T12">10</text:span><text:span text:style-name="T5"> 10</text:span><text:span text:style-name="T16">-2</text:span></text:p>
          <text:p text:style-name="P11">pH = 2 <text:tab/>→ sauer</text:p>
        </text:list-item>
      </text:list>
      <text:p text:style-name="P10"><text:tab/></text:p>
      <text:list xml:id="list35467815" text:continue-numbering="true" text:style-name="L1">
        <text:list-item>
          <text:p text:style-name="P8"><text:span text:style-name="T5">Gegeben: </text:span><text:span text:style-name="T22">c </text:span><text:span text:style-name="T21">(H+) = </text:span><text:span text:style-name="T5">10</text:span><text:span text:style-name="T16">-4 <text:s/></text:span><text:span text:style-name="T23">mol/l</text:span></text:p>
          <text:p text:style-name="P8"><text:span text:style-name="T5"/></text:p>
          <text:p text:style-name="P8"><text:span text:style-name="T5">pH = - log</text:span><text:span text:style-name="T12">10</text:span><text:span text:style-name="T5"> 10</text:span><text:span text:style-name="T16">-4</text:span><text:span text:style-name="T5"> </text:span></text:p>
          <text:p text:style-name="P11">pH = 4 <text:tab/>→ sauer</text:p>
          <text:p text:style-name="P11"/>
        </text:list-item>
        <text:list-item>
          <text:p text:style-name="P8"><text:span text:style-name="T5">Gegeben: </text:span><text:span text:style-name="T22">c </text:span><text:span text:style-name="T21">(H+) = </text:span><text:span text:style-name="T5">5 </text:span><text:span text:style-name="T8">· </text:span><text:span text:style-name="T5">10</text:span><text:span text:style-name="T16">-7</text:span><text:span text:style-name="T5"> </text:span><text:span text:style-name="T23">mol/l</text:span></text:p>
          <text:p text:style-name="P9"><text:span text:style-name="T7"/></text:p>
          <text:p text:style-name="P9"><text:span text:style-name="T7">pH = - log</text:span><text:span text:style-name="T14">10</text:span><text:span text:style-name="T7"> 5 </text:span><text:span text:style-name="T8">· </text:span><text:span text:style-name="T7">10</text:span><text:span text:style-name="T17">-7</text:span><text:span text:style-name="T7"> </text:span></text:p>
          <text:p text:style-name="P11">pH = 6,3 <text:tab/>→ sauer</text:p>
        </text:list-item>
      </text:list>
      <text:p text:style-name="P10"><text:tab/></text:p>
      <text:list xml:id="list35456398" text:continue-numbering="true" text:style-name="L1">
        <text:list-item>
          <text:p text:style-name="P8"><text:span text:style-name="T5">Gegeben: </text:span><text:span text:style-name="T22">c </text:span><text:span text:style-name="T21">(H+) = </text:span><text:span text:style-name="T5">10</text:span><text:span text:style-name="T16">-8 <text:s/></text:span><text:span text:style-name="T23">mol/l</text:span></text:p>
          <text:p text:style-name="P8"><text:span text:style-name="T5"/></text:p>
          <text:p text:style-name="P8"><text:span text:style-name="T5">pH = - log</text:span><text:span text:style-name="T12">10</text:span><text:span text:style-name="T5"> 10</text:span><text:span text:style-name="T16">-8</text:span><text:span text:style-name="T5"> (H</text:span><text:span text:style-name="T16">+</text:span><text:span text:style-name="T5">)</text:span></text:p>
        </text:list-item>
      </text:list>
      <text:p text:style-name="P10"><text:tab/>pH = 8 <text:tab/>→ alkalisch </text:p>
      <text:p text:style-name="P10"/>
      <text:list xml:id="list35440836" text:continue-numbering="true" text:style-name="L1">
        <text:list-item>
          <text:p text:style-name="P8"><text:span text:style-name="T5">Gegeben: </text:span><text:span text:style-name="T22">c </text:span><text:span text:style-name="T21">(H+) = </text:span><text:span text:style-name="T5">3 </text:span><text:span text:style-name="T8">· </text:span><text:span text:style-name="T5">10</text:span><text:span text:style-name="T16">-10</text:span><text:span text:style-name="T21"> </text:span><text:span text:style-name="T23">mol/l</text:span></text:p>
          <text:p text:style-name="P8"><text:span text:style-name="T5"/></text:p>
          <text:p text:style-name="P8"><text:span text:style-name="T5">pH = - log</text:span><text:span text:style-name="T12">10</text:span><text:span text:style-name="T5"> 3 </text:span><text:span text:style-name="T8">· </text:span><text:span text:style-name="T5">10</text:span><text:span text:style-name="T16">-10</text:span></text:p>
          <text:p text:style-name="P11">pH = 9,5<text:tab/>→ alkalisch</text:p>
          <text:p text:style-name="P11"/>
          <text:p text:style-name="P11"/>
        </text:list-item>
      </text:list>
      <text:p text:style-name="P1"/>
      <text:p text:style-name="P1"/>
      <text:p text:style-name="P1"/>
      <text:p text:style-name="P1"/>
      <text:p text:style-name="P1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rebuchet MS" svg:font-family="'Trebuchet MS', Verdana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1T14:18:26.90</meta:creation-date>
    <dc:date>2015-02-24T15:29:04.36</dc:date>
    <meta:editing-duration>PT1H5M47S</meta:editing-duration>
    <meta:editing-cycles>12</meta:editing-cycles>
    <meta:generator>LibreOffice/3.4$Win32 LibreOffice_project/340m1$Build-402</meta:generator>
    <meta:print-date>2015-02-21T15:52:37.49</meta:print-date>
    <meta:document-statistic meta:table-count="1" meta:image-count="0" meta:object-count="0" meta:page-count="1" meta:paragraph-count="22" meta:word-count="118" meta:character-count="495" meta:non-whitespace-character-count="387"/>
  </office:meta>
</office:document-meta>
</file>