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normal" officeooo:rsid="000895f7" officeooo:paragraph-rsid="000895f7" fo:background-color="#ff6666" style:font-weight-asian="normal" style:font-weight-complex="normal"/>
    </style:style>
    <style:style style:name="P2" style:family="paragraph" style:parent-style-name="Header">
      <style:text-properties officeooo:rsid="000895f7" officeooo:paragraph-rsid="000895f7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09f4b1" officeooo:paragraph-rsid="0009f4b1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2pt" style:text-underline-style="none" fo:font-weight="normal" officeooo:rsid="0009f4b1" officeooo:paragraph-rsid="0009f4b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4pt" style:text-underline-style="none" fo:font-weight="normal" officeooo:rsid="000b3a04" officeooo:paragraph-rsid="000b3a04" style:font-size-asian="14pt" style:font-weight-asian="normal" style:font-size-complex="14pt" style:font-weight-complex="normal"/>
    </style:style>
    <style:style style:name="P6" style:family="paragraph" style:parent-style-name="Footer">
      <style:paragraph-properties fo:text-align="center" style:justify-single-word="false"/>
      <style:text-properties fo:font-size="14pt" officeooo:rsid="000b6d64" officeooo:paragraph-rsid="000c64b1" style:font-size-asian="14pt" style:font-size-complex="14pt"/>
    </style:style>
    <style:style style:name="P7" style:family="paragraph" style:parent-style-name="Table_20_Contents">
      <style:text-properties fo:font-size="14pt" officeooo:rsid="000bb309" officeooo:paragraph-rsid="000bb309" style:font-size-asian="14pt" style:font-size-complex="14pt"/>
    </style:style>
    <style:style style:name="P8" style:family="paragraph" style:parent-style-name="Table_20_Contents">
      <style:text-properties fo:font-size="14pt" officeooo:rsid="000c64b1" officeooo:paragraph-rsid="000c64b1" style:font-size-asian="14pt" style:font-size-complex="14pt"/>
    </style:style>
    <style:style style:name="P9" style:family="paragraph" style:parent-style-name="Table_20_Contents">
      <style:text-properties fo:font-size="16pt" fo:font-weight="bold" officeooo:rsid="000bb309" officeooo:paragraph-rsid="000bb309" style:font-size-asian="16pt" style:font-weight-asian="bold" style:font-size-complex="16pt" style:font-weight-complex="bold"/>
    </style:style>
    <style:style style:name="T1" style:family="text">
      <style:text-properties officeooo:rsid="000bb309"/>
    </style:style>
    <style:style style:name="T2" style:family="text">
      <style:text-properties officeooo:rsid="000c64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ufgabe: S. 20<text:span text:style-name="T1">3</text:span>, Nr. 1 im Buch „Elemente Chemie 2“</text:p>
      <text:p text:style-name="P3"/>
      <text:p text:style-name="P5">1)<text:span text:style-name="T1">Recherchieren Sie pH-Werte von Flüssigkeiten im Alltag und fassen Sie diese in einer Liste zusammen. Beachten Sie dabei, dass i.d.R. nur pH-Bereiche angeben lassen. Die Liste soll auf jeden Fall enthalten: Regenwasser, Meerwasser,Wein, Essig, Blut, Urin, Speichel, Magensaft. </text:span></text:p>
      <text:p text:style-name="P5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9">Flüssigkeiten aus dem Alltag </text:p>
          </table:table-cell>
          <table:table-cell table:style-name="Tabelle1.B1" office:value-type="string">
            <text:p text:style-name="P9">pH-Werte </text:p>
          </table:table-cell>
        </table:table-row>
        <table:table-row>
          <table:table-cell table:style-name="Tabelle1.A2" office:value-type="string">
            <text:p text:style-name="P7">Regenwasser</text:p>
          </table:table-cell>
          <table:table-cell table:style-name="Tabelle1.B2" office:value-type="string">
            <text:p text:style-name="P7">5,6 <text:span text:style-name="T2">(schwach sauer)</text:span></text:p>
          </table:table-cell>
        </table:table-row>
        <table:table-row>
          <table:table-cell table:style-name="Tabelle1.A2" office:value-type="string">
            <text:p text:style-name="P7">Meerwasser</text:p>
          </table:table-cell>
          <table:table-cell table:style-name="Tabelle1.B2" office:value-type="string">
            <text:p text:style-name="P7">7,5-8,4 <text:span text:style-name="T2">(basisch)</text:span></text:p>
          </table:table-cell>
        </table:table-row>
        <table:table-row>
          <table:table-cell table:style-name="Tabelle1.A2" office:value-type="string">
            <text:p text:style-name="P7">Wein</text:p>
          </table:table-cell>
          <table:table-cell table:style-name="Tabelle1.B2" office:value-type="string">
            <text:p text:style-name="P7">4,0 <text:span text:style-name="T2">(sauer)</text:span></text:p>
          </table:table-cell>
        </table:table-row>
        <table:table-row>
          <table:table-cell table:style-name="Tabelle1.A2" office:value-type="string">
            <text:p text:style-name="P7">Essig</text:p>
          </table:table-cell>
          <table:table-cell table:style-name="Tabelle1.B2" office:value-type="string">
            <text:p text:style-name="P7">2,5 <text:span text:style-name="T2">(sauer)</text:span></text:p>
          </table:table-cell>
        </table:table-row>
        <table:table-row>
          <table:table-cell table:style-name="Tabelle1.A2" office:value-type="string">
            <text:p text:style-name="P7">Blut </text:p>
          </table:table-cell>
          <table:table-cell table:style-name="Tabelle1.B2" office:value-type="string">
            <text:p text:style-name="P7">7,35-7,45 (deutlich im basischen Bereich)</text:p>
          </table:table-cell>
        </table:table-row>
        <table:table-row>
          <table:table-cell table:style-name="Tabelle1.A2" office:value-type="string">
            <text:p text:style-name="P7">Urin</text:p>
          </table:table-cell>
          <table:table-cell table:style-name="Tabelle1.B2" office:value-type="string">
            <text:p text:style-name="P8">5,0-8,0 (sauer bis schwach basisch) </text:p>
          </table:table-cell>
        </table:table-row>
        <table:table-row>
          <table:table-cell table:style-name="Tabelle1.A2" office:value-type="string">
            <text:p text:style-name="P7">Speichel</text:p>
          </table:table-cell>
          <table:table-cell table:style-name="Tabelle1.B2" office:value-type="string">
            <text:p text:style-name="P7">7,1-7,0 (schwach basisch oder neutral)</text:p>
          </table:table-cell>
        </table:table-row>
        <table:table-row>
          <table:table-cell table:style-name="Tabelle1.A2" office:value-type="string">
            <text:p text:style-name="P7">Magensaft</text:p>
          </table:table-cell>
          <table:table-cell table:style-name="Tabelle1.B2" office:value-type="string">
            <text:p text:style-name="P7">1,2-3,0 (sehr sauer)</text:p>
          </table:table-cell>
        </table:table-row>
        <table:table-row>
          <table:table-cell table:style-name="Tabelle1.A2" office:value-type="string">
            <text:p text:style-name="P8">Milch</text:p>
          </table:table-cell>
          <table:table-cell table:style-name="Tabelle1.B2" office:value-type="string">
            <text:p text:style-name="P8">6,5 (schwach sauer)</text:p>
          </table:table-cell>
        </table:table-row>
        <table:table-row>
          <table:table-cell table:style-name="Tabelle1.A2" office:value-type="string">
            <text:p text:style-name="P8">Cola</text:p>
          </table:table-cell>
          <table:table-cell table:style-name="Tabelle1.B2" office:value-type="string">
            <text:p text:style-name="P8">2,0-3,0 (sauer)</text:p>
          </table:table-cell>
        </table:table-row>
      </table:table>
      <text:p text:style-name="P5"/>
      <text:p text:style-name="P5"/>
      <text:p text:style-name="P5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normal" officeooo:rsid="000895f7" officeooo:paragraph-rsid="000895f7" fo:background-color="#ff6666" style:font-weight-asian="normal" style:font-weight-complex="normal"/>
    </style:style>
    <style:style style:name="MP2" style:family="paragraph" style:parent-style-name="Header">
      <style:text-properties officeooo:rsid="000895f7" officeooo:paragraph-rsid="000895f7"/>
    </style:style>
    <style:style style:name="MP3" style:family="paragraph" style:parent-style-name="Footer">
      <style:paragraph-properties fo:text-align="center" style:justify-single-word="false"/>
      <style:text-properties fo:font-size="14pt" officeooo:rsid="000b6d64" officeooo:paragraph-rsid="000c64b1" style:font-size-asian="14pt" style:font-size-complex="14pt"/>
    </style:style>
    <style:style style:name="MT1" style:family="text">
      <style:text-properties officeooo:rsid="000c64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ach: Chemie <text:s text:c="33"/>Von: Henriette Heerens <text:s text:c="38"/><text:span text:style-name="MT1">08. Februar </text:span>201<text:span text:style-name="MT1">6</text:span></text:p>
        <text:p text:style-name="MP2"/>
      </style:header>
      <style:footer>
        <text:p text:style-name="MP3">Quellen: <text:span text:style-name="MT1">https://de.wikipedia.org/wiki/PH-Wert,http://www.zentrum-der-gesundheit.de/ph-wert.ht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6:46:36.217000000</meta:creation-date>
    <dc:date>2016-02-08T14:55:21.659000000</dc:date>
    <meta:editing-duration>PT3H46M46S</meta:editing-duration>
    <meta:editing-cycles>3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26" meta:word-count="105" meta:character-count="877" meta:non-whitespace-character-count="722"/>
  </office:meta>
</office:document-meta>
</file>