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7.329cm" style:rel-column-width="28232*"/>
    </style:style>
    <style:style style:name="Tabelle1.B" style:family="table-column">
      <style:table-column-properties style:column-width="9.684cm" style:rel-column-width="3730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7.756cm" style:rel-column-width="29876*"/>
    </style:style>
    <style:style style:name="Tabelle2.B" style:family="table-column">
      <style:table-column-properties style:column-width="9.257cm" style:rel-column-width="35659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Buch Seite 213, Versuch 1</text:p>
      <text:p text:style-name="P2"/>
      <text:p text:style-name="P2">Rühren Sie die Lösungen um, bestimmen Sie die pH-Werte und vergleichen Sie die pH-Wert-Änderungen. </text:p>
      <text:p text:style-name="P2"/>
      <text:p text:style-name="P2"/>
      <text:p text:style-name="P6">Chemikalien</text:p>
      <text:p text:style-name="P3"/>
      <text:p text:style-name="P5">Na-Ac (136g/mol)</text:p>
      <text:p text:style-name="P5">Essigsäure</text:p>
      <text:p text:style-name="P5">Salzsäure</text:p>
      <text:p text:style-name="P5">Natronlauge</text:p>
      <text:p text:style-name="P5"/>
      <text:p text:style-name="P4">Es wurde Leitungswasser statt dest. Wasser verwendet.</text:p>
      <text:p text:style-name="P4"/>
      <text:p text:style-name="P4"/>
      <text:p text:style-name="P6">Anmerkung</text:p>
      <text:p text:style-name="P3"/>
      <text:p text:style-name="P5">Alles was produziert wurde, konnte in den Ausguss gekippt werden.</text:p>
      <text:p text:style-name="P5"/>
      <text:p text:style-name="P6">Geräte</text:p>
      <text:p text:style-name="P3"/>
      <text:p text:style-name="P5">Waage mit Netzteil<text:line-break/>pH-Meter<text:line-break/>Porzellanschälchen<text:line-break/>Spatel<text:line-break/>Becherglas<text:line-break/>Spritze</text:p>
      <text:p text:style-name="P5"/>
      <text:p text:style-name="P5"/>
      <text:p text:style-name="P6">Schutzmaßnahmen</text:p>
      <text:p text:style-name="P5"/>
      <text:p text:style-name="P5">Schutzbrille</text:p>
      <text:p text:style-name="P5"/>
      <text:p text:style-name="P5"/>
      <text:p text:style-name="P6">Durchführung</text:p>
      <text:p text:style-name="P5"/>
      <text:p text:style-name="P4">Für den ersten Versuch:</text:p>
      <text:p text:style-name="P5">Wir haben für den ersten Versuch 2 Bechergläser mit Wasser genommen und 1x Na-Ac in wässriger Lösung (1,36g auswiegen und in 100ml auflösen). Dann haben wir die Essigsäure (0,1M/L) und die Na-Ac Lösung genommen, davon jeweils 50ml, welches unsere Mischung im 5ten Becherglas war. Für den ersten Versuch wurden dann die pH-Werte gemessen. Im Endeffekt sind dies auch unsere Pufferlösungen.<text:line-break/><text:span text:style-name="T1">(→ siehe pH-Wert Ergebnisse für ersten Versuch)</text:span></text:p>
      <text:p text:style-name="P4"/>
      <text:p text:style-name="P4"/>
      <text:p text:style-name="P4"/>
      <text:p text:style-name="P4"><text:soft-page-break/>Für den zweiten Versuch:</text:p>
      <text:p text:style-name="P5">In der zweiten Phase des Experimentes konfrontieren wir die Lösungen die wir haben mit anderen Vertreter, d.h einmal Natronlauge in konzentrierter Form (1mol/L) und Salzsäure mit 1mol/L. Danach sollte jeweils 1ml Salzsäure in die Mischung (Essigsäure+Na-Ac) hinzugegeben werden und 1ml Salzsäure in 100ml Leitungswasser. Die wurden Sortenrein durchgeführt. Dann wurde noch 1ml Natronlauge (1M/L) in die Mischung (Essigsäure+Na-Ac) hinzugegeben und 1ml Natronlauge in 100ml Wasser. </text:p>
      <text:p text:style-name="P4">(→ siehe pH-Wert Ergebnisse für zweiten Versuch)</text:p>
      <text:p text:style-name="P4"/>
      <text:p text:style-name="P5"/>
      <text:p text:style-name="P6">Beobachtung</text:p>
      <text:p text:style-name="P5"/>
      <text:p text:style-name="P4">pH-Wert Ergebnisse für den ersten Versuch</text:p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Chemikalien</text:p>
          </table:table-cell>
          <table:table-cell table:style-name="Tabelle1.B1" office:value-type="string">
            <text:p text:style-name="P7">pH-Werte </text:p>
          </table:table-cell>
        </table:table-row>
        <table:table-row>
          <table:table-cell table:style-name="Tabelle1.A2" office:value-type="string">
            <text:p text:style-name="P8">Na-Ac (Reine Lösung)</text:p>
          </table:table-cell>
          <table:table-cell table:style-name="Tabelle1.B2" office:value-type="string">
            <text:p text:style-name="Table_20_Contents"><text:s/>= 8 (leicht alkalisch)</text:p>
          </table:table-cell>
        </table:table-row>
        <table:table-row>
          <table:table-cell table:style-name="Tabelle1.A2" office:value-type="string">
            <text:p text:style-name="Table_20_Contents">Essigsäure (0,1M/L)</text:p>
          </table:table-cell>
          <table:table-cell table:style-name="Tabelle1.B2" office:value-type="string">
            <text:p text:style-name="Table_20_Contents"><text:s/>= 3 (sauer)</text:p>
          </table:table-cell>
        </table:table-row>
        <table:table-row>
          <table:table-cell table:style-name="Tabelle1.A2" office:value-type="string">
            <text:p text:style-name="Table_20_Contents">Mischung (Essigsäure+Na-Ac)</text:p>
          </table:table-cell>
          <table:table-cell table:style-name="Tabelle1.B2" office:value-type="string">
            <text:p text:style-name="Table_20_Contents"><text:s/>= 4,8 (sauer)</text:p>
          </table:table-cell>
        </table:table-row>
      </table:table>
      <text:p text:style-name="P4"/>
      <text:p text:style-name="P4"/>
      <text:p text:style-name="P4"/>
      <text:p text:style-name="P4">pH-Wert Ergebnisse für den zweiten Versuch</text:p>
      <text:p text:style-name="P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7">Chemikalien</text:p>
          </table:table-cell>
          <table:table-cell table:style-name="Tabelle2.B1" office:value-type="string">
            <text:p text:style-name="P7">pH-Werte</text:p>
          </table:table-cell>
        </table:table-row>
        <table:table-row>
          <table:table-cell table:style-name="Tabelle2.A2" office:value-type="string">
            <text:p text:style-name="Table_20_Contents">1ml Salzsäure (1M/L) in 100ml Wasser</text:p>
          </table:table-cell>
          <table:table-cell table:style-name="Tabelle2.B2" office:value-type="string">
            <text:p text:style-name="Table_20_Contents"><text:s/>= 2,25 (stark sauer)</text:p>
          </table:table-cell>
        </table:table-row>
        <table:table-row>
          <table:table-cell table:style-name="Tabelle2.A2" office:value-type="string">
            <text:p text:style-name="Table_20_Contents">1ml Salzsäure (1M/L) in Mischung</text:p>
          </table:table-cell>
          <table:table-cell table:style-name="Tabelle2.B2" office:value-type="string">
            <text:p text:style-name="Table_20_Contents"><text:s/>= 4,57 (sauer)</text:p>
          </table:table-cell>
        </table:table-row>
        <table:table-row>
          <table:table-cell table:style-name="Tabelle2.A2" office:value-type="string">
            <text:p text:style-name="Table_20_Contents">1ml Natronlauge (1M/L) in 100ml Wasser</text:p>
          </table:table-cell>
          <table:table-cell table:style-name="Tabelle2.B2" office:value-type="string">
            <text:p text:style-name="Table_20_Contents"><text:s/>= 11,5 (alkalisch)</text:p>
          </table:table-cell>
        </table:table-row>
        <table:table-row>
          <table:table-cell table:style-name="Tabelle2.A2" office:value-type="string">
            <text:p text:style-name="Table_20_Contents">1ml Natronlauge (1M/L) in Mischung</text:p>
          </table:table-cell>
          <table:table-cell table:style-name="Tabelle2.B2" office:value-type="string">
            <text:p text:style-name="Table_20_Contents"><text:s/>= 5 (sauer)</text:p>
          </table:table-cell>
        </table:table-row>
      </table:table>
      <text:p text:style-name="P4"><text:s/></text:p>
      <text:p text:style-name="P4"/>
      <text:p text:style-name="P5">→ pH-Wert-Änderung: Gibt man 1ml Salzsäure oder 1ml Natronlauge zu Wasser dann sinkt<text:line-break/> <text:s text:c="4"/>bzw. steigt der Wert. Zum Beispiel Natronlauge in Wasser, da steigt der pH-Wert um 4.<text:line-break/> <text:s text:c="4"/>Also bei nur 1ml Zugabe von Natronlauge steigt der pH-Wert schon um 4 Zehnerpotenzen. <text:line-break/> <text:s text:c="4"/>Gibt man die Salzsäure oder Natronlauge in die Mischung (Na-Ac+Essigsäure) dann ist <text:line-break/> <text:s text:c="4"/>der pH-Wert Sprung minimal. </text:p>
      <text:p text:style-name="P4"/>
      <text:p text:style-name="P4"/>
      <text:p text:style-name="P4"><text:span text:style-name="T3">Erkenntnis</text:span><text:line-break/></text:p>
      <text:p text:style-name="P5">Hat man eine Mischung aus einer schwachen Säure mit dem dazugehörigen Salz dieser Säure, dann nennt man das eine Pufferlösung. Puffer sind geeignet den pH-Wert in einem Bereich mehrfach oder minder konstant zu halten oder abzupuffern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uciano Carlisano</text:p>
        <text:p text:style-name="MP1">WG 12 Chemie <text:s text:c="25"/><text:span text:style-name="MT1">Puffersysteme <text:s/>Versuchsprotokoll <text:s text:c="24"/></text:span><text:span text:style-name="MT2">Datum: 27.04.15</text:span><text:span text:style-name="MT1"> <text:s text:c="2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5T09:24:26.23</meta:creation-date>
    <dc:date>2015-04-26T23:32:08.31</dc:date>
    <meta:editing-duration>PT1H23M23S</meta:editing-duration>
    <meta:editing-cycles>3</meta:editing-cycles>
    <meta:generator>OpenOffice.org/3.4.1$Win32 OpenOffice.org_project/341m1$Build-9593</meta:generator>
    <meta:document-statistic meta:table-count="2" meta:image-count="0" meta:object-count="0" meta:page-count="2" meta:paragraph-count="47" meta:word-count="375" meta:character-count="2677"/>
  </office:meta>
</office:document-meta>
</file>