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rebuchet MS" svg:font-family="'Trebuchet MS', Verdana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mie Buch Seite 204-A2</text:p>
      <text:p text:style-name="P1"/>
      <text:p text:style-name="P3">Aufgabe:</text:p>
      <text:p text:style-name="P1"/>
      <text:p text:style-name="P1">Die pH-Werte wässriger Lösungen sind bei 25°C <text:span text:style-name="T1">a)</text:span> 1, <text:span text:style-name="T1">b)</text:span> 4, <text:span text:style-name="T1">c)</text:span> 8, <text:span text:style-name="T1">d)</text:span> 12, <text:span text:style-name="T1">e)</text:span> 13,5.</text:p>
      <text:p text:style-name="P1">Berechnen Sie die Oxoniumionen- und die Hydroxidionenkonzentrationen. Geben Sie an, ob die Lösungen sauer, neutral oder alkalisch sind.</text:p>
      <text:p text:style-name="P1"/>
      <text:p text:style-name="P3">Lösung:</text:p>
      <text:p text:style-name="P3"><text:span text:style-name="T3"/></text:p>
      <text:p text:style-name="P3"><text:span text:style-name="T3">pH = - log_10 </text:span><text:span text:style-name="T4">c(H^+)</text:span></text:p>
      <text:p text:style-name="P3"><text:span text:style-name="T4">c(H^+) = 10^-pH mol/L</text:span></text:p>
      <text:p text:style-name="P3"><text:span text:style-name="T4">pOH = 14 – pH</text:span></text:p>
      <text:p text:style-name="P3"><text:span text:style-name="T4">[0 – 7) = sauer;<text:tab/>7 = neutral;<text:tab/><text:tab/>(7 – 14] = alkalisch</text:span></text:p>
      <text:p text:style-name="P3"/>
      <text:p text:style-name="P1"><text:span text:style-name="T2">a) <text:tab/></text:span></text:p>
      <text:p text:style-name="P1"><text:span text:style-name="T4">pH = 1<text:tab/><text:tab/>===&gt;<text:tab/><text:tab/>c(H^+) = 10^-1 mol/L</text:span></text:p>
      <text:p text:style-name="P1"><text:span text:style-name="T4">pOH = 14 – 1</text:span></text:p>
      <text:p text:style-name="P1"><text:span text:style-name="T4">pOH = 13<text:tab/>===&gt;<text:tab/><text:tab/>c(OH^-) = 10^-13 mol/L</text:span></text:p>
      <text:p text:style-name="P1"><text:span text:style-name="T4"/></text:p>
      <text:p text:style-name="P1"><text:span text:style-name="T4">Lösung = sauer</text:span></text:p>
      <text:p text:style-name="P1"><text:span text:style-name="T4"/></text:p>
      <text:p text:style-name="P2"><text:span text:style-name="T5">b)</text:span></text:p>
      <text:p text:style-name="P4"><text:span text:style-name="T5">pH = 4<text:tab/><text:tab/>===&gt;<text:tab/><text:tab/>c(H^+) = 10^-4 mol/L</text:span></text:p>
      <text:p text:style-name="P4"><text:span text:style-name="T5">pOH = 14 – 4</text:span></text:p>
      <text:p text:style-name="P4"><text:span text:style-name="T5">pOH = 10<text:tab/>===&gt;<text:tab/><text:tab/>c(OH^-) = 10^-10 mol/L</text:span></text:p>
      <text:p text:style-name="P4"><text:span text:style-name="T5"/></text:p>
      <text:p text:style-name="P4"><text:span text:style-name="T5">Lösung = sauer</text:span></text:p>
      <text:p text:style-name="P4"><text:span text:style-name="T5"/></text:p>
      <text:p text:style-name="P2"><text:span text:style-name="T5">c)</text:span></text:p>
      <text:p text:style-name="P4"><text:span text:style-name="T5">pH = 8<text:tab/><text:tab/>===&gt;<text:tab/><text:tab/>c(H^+) = 10^-8 mol/L</text:span></text:p>
      <text:p text:style-name="P4"><text:span text:style-name="T5">pOH = 14 – 8</text:span></text:p>
      <text:p text:style-name="P4"><text:span text:style-name="T5">pOH = 6<text:tab/>===&gt;<text:tab/><text:tab/>c(OH^-) = 10^-6 mol/L</text:span></text:p>
      <text:p text:style-name="P4"><text:span text:style-name="T5"/></text:p>
      <text:p text:style-name="P4"><text:span text:style-name="T5">Lösung = alkalisch</text:span></text:p>
      <text:p text:style-name="P4"><text:span text:style-name="T5"/></text:p>
      <text:p text:style-name="P2"><text:span text:style-name="T5">d)</text:span></text:p>
      <text:p text:style-name="P4"><text:span text:style-name="T5">pH = 12<text:tab/>===&gt;<text:tab/><text:tab/>c(H^+) = 10^-12 mol/L</text:span></text:p>
      <text:p text:style-name="P4"><text:span text:style-name="T5">pOH = 14 – 12</text:span></text:p>
      <text:p text:style-name="P4"><text:span text:style-name="T5">pOH = 2<text:tab/>===&gt;<text:tab/><text:tab/>c(OH^-) = 10^-2 mol/L</text:span></text:p>
      <text:p text:style-name="P4"><text:span text:style-name="T5"/></text:p>
      <text:p text:style-name="P4"><text:span text:style-name="T5">Lösung = alkalisch</text:span></text:p>
      <text:p text:style-name="P4"><text:span text:style-name="T5"/></text:p>
      <text:p text:style-name="P2"><text:span text:style-name="T5">e)</text:span></text:p>
      <text:p text:style-name="P4"><text:span text:style-name="T5">pH = 13,5<text:tab/><text:tab/>===&gt;<text:tab/><text:tab/>c(H^+) = 10^-13,5 mol/L</text:span></text:p>
      <text:p text:style-name="P4"><text:span text:style-name="T5">pOH = 14 – 13,5</text:span></text:p>
      <text:p text:style-name="P4"><text:span text:style-name="T5">pOH = 0,5<text:tab/>===&gt;<text:tab/><text:tab/>c(OH^-) = 10^-0,5 mol/L</text:span></text:p>
      <text:p text:style-name="P4"><text:span text:style-name="T5"/></text:p>
      <text:p text:style-name="P4"><text:span text:style-name="T5">Lösung = alkalisch</text:span></text:p>
      <text:p text:style-name="P4"><text:span text:style-name="T5"/></text:p>
      <text:p text:style-name="P4"><text:span text:style-name="T5"/></text:p>
      <text:p text:style-name="P5"><text:span text:style-name="T5">Julien Gambel, 15.02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rebuchet MS" svg:font-family="'Trebuchet MS', Verdana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5T15:35:18.05</meta:creation-date>
    <meta:document-statistic meta:table-count="0" meta:image-count="0" meta:object-count="0" meta:page-count="1" meta:paragraph-count="35" meta:word-count="196" meta:character-count="901"/>
    <dc:date>2016-02-15T16:25:17.55</dc:date>
    <meta:editing-duration>PT1M38S</meta:editing-duration>
    <meta:editing-cycles>1</meta:editing-cycles>
    <meta:generator>OpenOffice/4.1.2$Win32 OpenOffice.org_project/412m3$Build-9782</meta:generator>
  </office:meta>
</office:document-meta>
</file>