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_20_Spacing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No_20_Spacing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No_20_Spacing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style:font-size-asian="12pt" style:language-asian="de" style:country-asian="DE" style:font-weight-asian="normal" style:font-name-complex="Times New Roman1" style:font-size-complex="12pt" style:font-weight-complex="normal"/>
    </style:style>
    <style:style style:name="T7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8" style:family="text">
      <style:text-properties style:text-position="sub 58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Armin Petersen</text:p>
          </table:table-cell>
          <table:table-cell table:style-name="Tabelle1.A1" office:value-type="string">
            <text:p text:style-name="Table_20_Contents">Herr Gießler <text:s text:c="17"/>Chemie</text:p>
          </table:table-cell>
          <table:table-cell table:style-name="Tabelle1.C1" office:value-type="string">
            <text:p text:style-name="P4">06.02.2016</text:p>
          </table:table-cell>
        </table:table-row>
      </table:table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Chemie-Buch Seite 201 Nr.5</text:p>
          </table:table-cell>
        </table:table-row>
      </table:table>
      <text:p text:style-name="Standard"/>
      <text:p text:style-name="P1">Aufgabe 5:<text:span text:style-name="T1"> Zu 10 ml Schwefelsaüre der Konzentration c(H</text:span><text:span text:style-name="T2">2</text:span><text:span text:style-name="T1">SO</text:span><text:span text:style-name="T2">4</text:span><text:span text:style-name="T1">)= 1mol/l werden 10ml Kalilauge der Konzentration c(KOH)= 1mol/l gegeben. Anschließend wird die Lösung eingedampft. Erstellen sie die Reaktionsgleichung und benennen Sie das gebildete Salz.</text:span></text:p>
      <text:p text:style-name="P1"><text:span text:style-name="T1"/></text:p>
      <text:p text:style-name="P1"><text:span text:style-name="T1">Die Reaktionsgleichung:</text:span></text:p>
      <text:p text:style-name="P1"><text:span text:style-name="T1"/></text:p>
      <text:p text:style-name="P1"><text:span text:style-name="T1">Kalilauge &amp; Schwfelsäure reagiert zu Kaliumsulfat &amp; Wasser</text:span></text:p>
      <text:p text:style-name="P1"><text:span text:style-name="T1"/></text:p>
      <text:p text:style-name="P1"><text:span text:style-name="T1">Summenformel:</text:span></text:p>
      <text:p text:style-name="P1"><text:span text:style-name="T1"/></text:p>
      <text:p text:style-name="P1"><text:span text:style-name="T1">2KOH + H</text:span><text:span text:style-name="T2">2</text:span><text:span text:style-name="T1">SO</text:span><text:span text:style-name="T2">4 <text:s/></text:span><text:span text:style-name="T3"><text:s text:c="3"/>reagiert zu K2SO4 + 2H</text:span><text:span text:style-name="T2">2</text:span><text:span text:style-name="T3">O</text:span></text:p>
      <text:p text:style-name="P1"><text:span text:style-name="T3"/></text:p>
      <text:p text:style-name="P1"><text:span text:style-name="T3">Entstehung der Reaktionsgleichung:</text:span></text:p>
      <text:list xml:id="list35399471" text:style-name="L1">
        <text:list-header>
          <text:p text:style-name="P2"><text:span text:style-name="T3"/></text:p>
        </text:list-header>
        <text:list-item>
          <text:p text:style-name="P2"><text:span text:style-name="T3">Unvollständige Reaktion:</text:span></text:p>
          <text:p text:style-name="P3"><text:span text:style-name="T4">H</text:span><text:span text:style-name="T7">2</text:span><text:span text:style-name="T4">SO</text:span><text:span text:style-name="T7">4 <text:s text:c="5"/></text:span><text:span text:style-name="T4"><text:s/>+ <text:s text:c="5"/>KOH<text:tab/>H</text:span><text:span text:style-name="T7">2</text:span><text:span text:style-name="T4">O<text:tab/> + <text:s text:c="6"/>KHSO</text:span><text:span text:style-name="T7">4</text:span><text:span text:style-name="T4"> </text:span></text:p>
          <text:p text:style-name="P7"><text:span text:style-name="T5"><text:tab/><text:tab/><text:tab/><text:tab/>Kaliumhydrogensulfat (Salz!)</text:span></text:p>
        </text:list-item>
      </text:list>
      <text:p text:style-name="P6"><text:span text:style-name="T5"/></text:p>
      <text:list xml:id="list35411977" text:style-name="L2">
        <text:list-item>
          <text:p text:style-name="P8"><text:span text:style-name="T5">Vollständige Reaktion:</text:span></text:p>
          <text:p text:style-name="P8"><text:span text:style-name="T5">KHSO</text:span><text:span text:style-name="T8">4 <text:s text:c="2"/></text:span><text:span text:style-name="T5"><text:s/>+ <text:s text:c="6"/>KOH <text:s text:c="34"/>H</text:span><text:span text:style-name="T8">2</text:span><text:span text:style-name="T5">O <text:s text:c="4"/>+ <text:s text:c="7"/>K</text:span><text:span text:style-name="T8">2</text:span><text:span text:style-name="T5">SO</text:span><text:span text:style-name="T8">4</text:span><text:span text:style-name="T5"> </text:span></text:p>
        </text:list-item>
      </text:list>
      <text:p text:style-name="P6"><text:span text:style-name="T5"><text:tab/><text:tab/><text:tab/><text:tab/><text:tab/><text:tab/><text:tab/><text:tab/></text:span><text:span text:style-name="T6">Kaliumsulfat</text:span></text:p>
      <text:p text:style-name="P6"><text:span text:style-name="T6"/></text:p>
      <text:p text:style-name="P6"><text:span text:style-name="T6">Bennenung das Salzes:</text:span></text:p>
      <text:p text:style-name="P6"><text:span text:style-name="T6"/></text:p>
      <text:p text:style-name="P6"><text:span text:style-name="T6">Nur die erste (unvollständige) Reaktion ist ausschlaggebend bei der Enstehung des Salzes Kaliumhydrogensulf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4:51:28.49</meta:creation-date>
    <meta:document-statistic meta:table-count="2" meta:image-count="0" meta:object-count="0" meta:page-count="1" meta:paragraph-count="18" meta:word-count="103" meta:character-count="858" meta:non-whitespace-character-count="669"/>
    <dc:date>2016-02-08T15:34:19.60</dc:date>
    <meta:editing-duration>PT8M48S</meta:editing-duration>
    <meta:editing-cycles>1</meta:editing-cycles>
    <meta:generator>LibreOffice/3.4$Win32 LibreOffice_project/340m1$Build-402</meta:generator>
  </office:meta>
</office:document-meta>
</file>