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 style:data-style-name="N37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Marc Wiede</text:p>
          </table:table-cell>
          <table:table-cell table:style-name="Tabelle1.A1" office:value-type="string">
            <text:p text:style-name="P2">Chemie</text:p>
          </table:table-cell>
          <table:table-cell table:style-name="Tabelle1.C1" office:value-type="date" office:date-value="2016-03-07">
            <text:p text:style-name="P1">07.03.16</text:p>
          </table:table-cell>
        </table:table-row>
        <table:table-row>
          <table:table-cell table:style-name="Tabelle1.A2" table:number-columns-spanned="3" office:value-type="string">
            <text:p text:style-name="P2">A 207-1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Aufgabe:</text:p>
      <text:p text:style-name="Standard"/>
      <text:p text:style-name="Standard">Benennen Sie die Teilchen, die in</text:p>
      <text:p text:style-name="Standard">a) Salzsäure (c<text:span text:style-name="T1">0</text:span>(HCl) = 0,1 mol/l)</text:p>
      <text:p text:style-name="Standard">b) Essigsäure (c<text:span text:style-name="T1">0</text:span>(HAc) = 0,1 mol/l)</text:p>
      <text:p text:style-name="Standard">c) Natronlauge (c<text:span text:style-name="T1">0</text:span>(NaOH) = 0,1 mol/l) und </text:p>
      <text:p text:style-name="Standard">d) Ammoniaklösung (c<text:span text:style-name="T1">0</text:span>(NH<text:span text:style-name="T1">3</text:span><text:span text:style-name="T3">)</text:span></text:p>
      <text:p text:style-name="Standard"><text:span text:style-name="T3">vorliegen und ordnen Sie die Teilchen der jeweiligen Lösung nach seteigender Konzentration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3"><text:span text:style-name="T3">a) Salzsäure c</text:span><text:span text:style-name="T1">0</text:span><text:span text:style-name="T3">(HCl) = 0,1 mol/l:</text:span></text:p>
      <text:p text:style-name="Standard"><text:span text:style-name="T3"/></text:p>
      <text:p text:style-name="Standard"><text:span text:style-name="T3">Hydroxid-Ionen (OH</text:span><text:span text:style-name="T2">-</text:span><text:span text:style-name="T3">) &lt; Hydronium-Ionen (H</text:span><text:span text:style-name="T1">3</text:span><text:span text:style-name="T3">O</text:span><text:span text:style-name="T2">+</text:span><text:span text:style-name="T3">) = hydratisierte Chlorid-Ionen (Cl</text:span><text:span text:style-name="T2">-</text:span><text:span text:style-name="T3">) &lt; Wassermoleküle (H</text:span><text:span text:style-name="T1">2</text:span><text:span text:style-name="T3">O)</text:span></text:p>
      <text:p text:style-name="Standard"><text:span text:style-name="T3"/></text:p>
      <text:p text:style-name="Standard"><text:span text:style-name="T3"/></text:p>
      <text:p text:style-name="P3"><text:span text:style-name="T3">b) Essigsäure c</text:span><text:span text:style-name="T1">0</text:span><text:span text:style-name="T3">(HAc) = 0,1 mol/l:</text:span></text:p>
      <text:p text:style-name="Standard"><text:span text:style-name="T3"/></text:p>
      <text:p text:style-name="Standard"><text:span text:style-name="T3">Hydroxid-Ionen (OH</text:span><text:span text:style-name="T2">-</text:span><text:span text:style-name="T3">) &lt; Hydronium-Ionen (H</text:span><text:span text:style-name="T1">3</text:span><text:span text:style-name="T3">O</text:span><text:span text:style-name="T2">+)</text:span><text:span text:style-name="T3"> = hydratisierte Acetat-Ionen (CH3COO</text:span><text:span text:style-name="T2">-</text:span><text:span text:style-name="T3">M</text:span><text:span text:style-name="T2">+</text:span><text:span text:style-name="T3">) &lt; Essigsäure-Moleküle (C</text:span><text:span text:style-name="T1">2</text:span><text:span text:style-name="T3">H</text:span><text:span text:style-name="T1">4</text:span><text:span text:style-name="T3">O</text:span><text:span text:style-name="T1">2</text:span><text:span text:style-name="T3">)&lt; Wassermoleküle (H</text:span><text:span text:style-name="T1">2</text:span><text:span text:style-name="T3">O)</text:span></text:p>
      <text:p text:style-name="Standard"><text:span text:style-name="T3"/></text:p>
      <text:p text:style-name="Standard"><text:span text:style-name="T3"/></text:p>
      <text:p text:style-name="P3"><text:span text:style-name="T3">c) Natronlauge c</text:span><text:span text:style-name="T1">0</text:span><text:span text:style-name="T3">(NaOH) = 0,1 mol/l:</text:span></text:p>
      <text:p text:style-name="Standard"><text:span text:style-name="T3"/></text:p>
      <text:p text:style-name="Standard"><text:span text:style-name="T3">Hydronium-Ionen (H</text:span><text:span text:style-name="T1">3</text:span><text:span text:style-name="T3">O</text:span><text:span text:style-name="T2">+</text:span><text:span text:style-name="T3">) &lt; Natrium-Ionen (Na) = Hydroxid-Ionen (OH</text:span><text:span text:style-name="T2">-</text:span><text:span text:style-name="T3">) &lt; Wassermoleküle (H</text:span><text:span text:style-name="T1">2</text:span><text:span text:style-name="T3">O)</text:span></text:p>
      <text:p text:style-name="Standard"><text:span text:style-name="T3"/></text:p>
      <text:p text:style-name="Standard"><text:span text:style-name="T3"/></text:p>
      <text:p text:style-name="P3"><text:span text:style-name="T3">d) Ammoniaklösung c</text:span><text:span text:style-name="T1">0</text:span><text:span text:style-name="T3">(NH</text:span><text:span text:style-name="T1">3</text:span><text:span text:style-name="T3">)</text:span></text:p>
      <text:p text:style-name="Standard"><text:span text:style-name="T3"/></text:p>
      <text:p text:style-name="Standard"><text:span text:style-name="T3">Hydronium-Ionen (H</text:span><text:span text:style-name="T1">3</text:span><text:span text:style-name="T3">O</text:span><text:span text:style-name="T2">+</text:span><text:span text:style-name="T3">) &lt; hydratisierte Ammonium-Ionen (NH</text:span><text:span text:style-name="T1">4</text:span><text:span text:style-name="T2">+</text:span><text:span text:style-name="T3"> )= Hydroxid-Ionen (OH</text:span><text:span text:style-name="T2">-</text:span><text:span text:style-name="T3">) &lt; Wassermoleküle (H</text:span><text:span text:style-name="T1">2</text:span><text:span text:style-name="T3">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6T19:41:12.33</meta:creation-date>
    <meta:document-statistic meta:table-count="1" meta:image-count="0" meta:object-count="0" meta:page-count="1" meta:paragraph-count="19" meta:word-count="117" meta:character-count="866"/>
    <dc:date>2016-03-06T20:30:13.26</dc:date>
    <meta:editing-duration>PT2M40S</meta:editing-duration>
    <meta:editing-cycles>1</meta:editing-cycles>
    <meta:generator>OpenOffice.org/3.3$Win32 OpenOffice.org_project/330m20$Build-9567</meta:generator>
  </office:meta>
</office:document-meta>
</file>