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Standard">
      <style:text-properties style:font-name="Arial" fo:font-weight="normal" style:font-weight-asian="normal" style:font-weight-complex="norm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Tahoma" fo:font-size="8.25pt" style:font-size-asian="12pt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Buch Seite 217- A1</text:p>
      <text:p text:style-name="P3"/>
      <text:p text:style-name="P4">Aufgabestellung: Begründen Sie, weshalb der Äquivalenzpunkt einer Tritaionskurve nicht<text:line-break/> <text:s text:c="27"/>immer mit dem Neutralpunkt zusammenfällt.</text:p>
      <text:p text:style-name="P4"/>
      <text:p text:style-name="P4"/>
      <text:p text:style-name="P4"/>
      <text:p text:style-name="P4"><text:span text:style-name="T2">Äquivalenzpunkt:</text:span> der Punkt mit gleicher Stoffmenge von Säure und Base.</text:p>
      <text:p text:style-name="P4"/>
      <text:p text:style-name="P5"><text:span text:style-name="T1">Der Äquivalenzpunkt (bei einer Titration) beschreibt den Zeitpunkt, bei dem alle <text:line-break/>H30+-Ionen der Säure mit den OH--Ionen der Lauge neutralisiert wurden. Dabei gelten am Äquivalenz-Punkt folgende Gleichungen: <text:s/></text:span>n(Säure) = n(Lauge/Base)<text:line-break/> <text:s text:c="66"/>n(H30+) <text:s/>= n(OH-)</text:p>
      <text:p text:style-name="P5"/>
      <text:p text:style-name="P5"/>
      <text:p text:style-name="P5"/>
      <text:p text:style-name="P3">Weshalb liegt nun der Äquivalenzpunkt einer Titrationskurve nicht immer gleich mit dem Neutralpunkt?</text:p>
      <text:p text:style-name="P5"/>
      <text:p text:style-name="P6"><text:line-break/></text:p>
      <text:p text:style-name="P5">Wenn man eine starke Säure mit einer starken Base titriert, dann liegt der ÄP auch bei 7 (Neutralpunkt).<text:line-break/></text:p>
      <text:p text:style-name="P5">Wenn man jedoch eine schwache Säure mit einer starken Base titriert (oder umgekehrt), dann liegt der pH-Wert bei kleiner 7 oder größer 7 (pH &gt;7 oder pH &lt;7).<text:line-break/>Zum Beispiel titriert man Essigsäure mit Natronlauge (schwache Säure mit starke Base)<text:line-break/>Wenn man die komplette Essigsäure neutralisiert, liegt eine reine Natriumacetatlösung vor.<text:line-break/>Aber Essigssäure ist eine schwache Säure, also reagiert das Acetat-Ion alkalisch:<text:line-break/>Der pH-Wert <text:span text:style-name="T2">steigt</text:span>.<text:line-break/><text:line-break/>Andersrum genau so. Zum Beispiel eine starke Säure mit einer schwachen Base:<text:line-break/>Salzsäure mit Ammoniaklösung.<text:line-break/>Am Äquivalenzpunkt hat man eine Ammoniumchloridlösung, die sauer reagiert:</text:p>
      <text:p text:style-name="P5">Der pH-Wert <text:span text:style-name="T2">fällt</text:span>.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uciano Carlisano</text:p>
        <text:p text:style-name="MP1">WG 12 Chemie <text:s text:c="29"/>Säure-Base-Tritationen <text:s text:c="34"/>11.05.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9T15:58:30.15</meta:creation-date>
    <dc:date>2015-05-10T22:14:45.23</dc:date>
    <meta:editing-duration>PT22M1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192" meta:character-count="1530"/>
  </office:meta>
</office:document-meta>
</file>