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text-position="super 58%"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type="double" style:text-underline-width="auto" style:text-underline-color="font-color" style:font-size-asian="14pt" style:font-size-complex="14pt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style:text-position="sub 58%" fo:letter-spacing="normal" fo:font-style="normal" fo:font-weight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per 58%" style:font-name="Arial" fo:font-size="12pt" style:font-size-asian="12pt" style:font-size-complex="12pt"/>
    </style:style>
    <style:style style:name="T6" style:family="text">
      <style:text-properties style:text-position="super 58%" style:text-underline-style="none" style:text-overline-style="none" style:text-overline-color="font-color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Arial" fo:font-size="12pt" style:font-size-asian="12pt" style:font-size-complex="12pt"/>
    </style:style>
    <style:style style:name="T9" style:family="text">
      <style:text-properties style:text-position="sub 58%" style:text-underline-style="none" style:text-overline-style="none" style:text-overline-color="font-color"/>
    </style:style>
    <style:style style:name="T10" style:family="text">
      <style:text-properties style:text-position="sub 58%" style:text-overline-style="none" style:text-overline-color="font-color"/>
    </style:style>
    <style:style style:name="T11" style:family="text">
      <style:text-properties style:text-overline-style="solid" style:text-overline-width="auto" style:text-overline-color="font-color"/>
    </style:style>
    <style:style style:name="T12" style:family="text">
      <style:text-properties style:text-overline-style="none" style:text-overline-color="font-color"/>
    </style:style>
    <style:style style:name="T13" style:family="text">
      <style:text-properties style:text-underline-style="solid" style:text-underline-width="auto" style:text-underline-color="font-color" style:text-overline-style="solid" style:text-overline-width="auto" style:text-overline-color="font-color"/>
    </style:style>
    <style:style style:name="T14" style:family="text">
      <style:text-properties style:text-underline-style="none" style:text-overline-style="none" style:text-overline-color="font-color"/>
    </style:style>
    <style:style style:name="T15" style:family="text">
      <style:text-properties style:text-underline-style="none" style:text-overline-style="solid" style:text-overline-width="auto" style:text-overline-color="font-color"/>
    </style:style>
    <style:style style:name="T16" style:family="text">
      <style:text-properties fo:font-size="14pt" style:text-underline-style="solid" style:text-underline-type="double" style:text-underline-width="auto" style:text-underline-color="font-color" style:font-size-asian="14pt" style:font-size-complex="14pt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fgabenstellung: </text:p>
      <text:p text:style-name="P3"/>
      <text:p text:style-name="P5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5">In 100ml Joghurt sind nach Lebensmittelanalyse 1,1g Milchsäure enthalten. Milchsäure <text:span text:style-name="T4">hat folgende Formel:</text:span></text:p>
          </table:table-cell>
        </table:table-row>
      </table:table>
      <text:p text:style-name="P4"/>
      <text:p text:style-name="P9"/>
      <text:p text:style-name="P6"><text:span text:style-name="T1">C</text:span><text:span text:style-name="T2">3</text:span><text:span text:style-name="T1">H</text:span><text:span text:style-name="T2">6</text:span><text:span text:style-name="T1">O</text:span><text:span text:style-name="T2">3</text:span> </text:p>
      <text:p text:style-name="P4"/>
      <text:p text:style-name="P4"/>
      <text:p text:style-name="P7"><text:span text:style-name="T3">K</text:span><text:span text:style-name="T8">s</text:span><text:span text:style-name="T3"> = 1,35 </text:span><text:span text:style-name="T8"><text:s/>*</text:span><text:span text:style-name="T3"> 10</text:span><text:span text:style-name="T5">-4 </text:span><text:span text:style-name="T3">mol/l </text:span></text:p>
      <text:p text:style-name="P4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4">Berechnen Sie den pH-Wert des Joghurts unter der Annahme, dass dieser nur von der Konzentration der Milchsäure abhängig ist.</text:p>
          </table:table-cell>
        </table:table-row>
      </table:table>
      <text:p text:style-name="P4"/>
      <text:p text:style-name="P4"><text:span text:style-name="T14">pH = </text:span><text:span text:style-name="T14"><draw:frame draw:style-name="fr1" draw:name="Objekt5" text:anchor-type="as-char" svg:y="-0.619cm" svg:width="0.512cm" svg:height="0.998cm" draw:z-index="1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14">(pK</text:span><text:span text:style-name="T9">s –</text:span><text:span text:style-name="T14"> lg (c</text:span><text:span text:style-name="T9">o</text:span><text:span text:style-name="T14">(HA))</text:span></text:p>
      <text:p text:style-name="P4"><text:span text:style-name="T14"/></text:p>
      <text:p text:style-name="P4"><text:span text:style-name="T14">pK</text:span><text:span text:style-name="T9">s</text:span><text:span text:style-name="T14"> = -lg (K</text:span><text:span text:style-name="T9">s</text:span><text:span text:style-name="T14">) </text:span></text:p>
      <text:p text:style-name="P4"><text:span text:style-name="T14">pK</text:span><text:span text:style-name="T9">s <text:s/></text:span><text:span text:style-name="T14">= -lg(1,35 </text:span><text:span text:style-name="T9">*</text:span><text:span text:style-name="T14"> 10</text:span><text:span text:style-name="T6">-4</text:span><text:span text:style-name="T14">) = 3,87</text:span></text:p>
      <text:p text:style-name="P4"><text:span text:style-name="T14"/></text:p>
      <text:p text:style-name="P4"><text:span text:style-name="T12">c(C</text:span><text:span text:style-name="T10">3</text:span><text:span text:style-name="T12">H</text:span><text:span text:style-name="T10">6</text:span><text:span text:style-name="T12">O</text:span><text:span text:style-name="T10">3</text:span><text:span text:style-name="T12">) = </text:span><text:span text:style-name="T12"><draw:frame draw:style-name="fr1" draw:name="Objekt2" text:anchor-type="as-char" svg:y="-0.619cm" svg:width="0.61cm" svg:height="0.998cm" draw:z-index="2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2">= </text:span><text:span text:style-name="T13"><draw:frame draw:style-name="fr1" draw:name="Objekt3" text:anchor-type="as-char" svg:y="-0.619cm" svg:width="1.965cm" svg:height="0.998cm" draw:z-index="3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4">= 0,1</text:span><text:span text:style-name="T15">2</text:span><text:span text:style-name="T14"> </text:span><text:span text:style-name="T14"><draw:frame draw:style-name="fr1" draw:name="Objekt4" text:anchor-type="as-char" svg:y="-0.619cm" svg:width="0.963cm" svg:height="0.998cm" draw:z-index="4"><draw:object xlink:href="./Object 4" xlink:type="simple" xlink:show="embed" xlink:actuate="onLoad"/><draw:image xlink:href="./ObjectReplacements/Object 4" xlink:type="simple" xlink:show="embed" xlink:actuate="onLoad"/><svg:desc>Formel</svg:desc></draw:frame></text:span></text:p>
      <text:p text:style-name="P7"><text:span text:style-name="T3"/></text:p>
      <text:p text:style-name="P4"/>
      <text:p text:style-name="P4">n(C<text:span text:style-name="T7">3</text:span>H<text:span text:style-name="T7">6</text:span>O<text:span text:style-name="T7">3</text:span>) = <draw:frame draw:style-name="fr2" draw:name="Objekt7" text:anchor-type="as-char" svg:y="-0.619cm" svg:width="0.734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4">M(C<text:span text:style-name="T7">3</text:span>H<text:span text:style-name="T7">6</text:span>O<text:span text:style-name="T7">3</text:span>) = (12 <text:span text:style-name="T7">*</text:span> 3 + 1 <text:span text:style-name="T7">* </text:span>6 + 16 <text:span text:style-name="T7">*</text:span> 3)g/mol = 90g/mol </text:p>
      <text:p text:style-name="P4"/>
      <text:p text:style-name="P4">n =<draw:frame draw:style-name="fr1" draw:name="Objekt1" text:anchor-type="as-char" svg:y="-0.621cm" svg:width="1.766cm" svg:height="1cm" draw:z-index="5"><draw:object xlink:href="./Object 1" xlink:type="simple" xlink:show="embed" xlink:actuate="onLoad"/><draw:image xlink:href="./ObjectReplacements/Object 1" xlink:type="simple" xlink:show="embed" xlink:actuate="onLoad"/></draw:frame>= 0,01<text:span text:style-name="T11">2</text:span><text:span text:style-name="T12"> mol</text:span></text:p>
      <text:p text:style-name="P11"/>
      <text:p text:style-name="P12"/>
      <text:p text:style-name="P4"><text:span text:style-name="T14">pH = </text:span><text:span text:style-name="T14"><draw:frame draw:style-name="fr1" draw:name="Objekt6" text:anchor-type="as-char" svg:y="-0.619cm" svg:width="0.512cm" svg:height="0.998cm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14">(3,87 – lg (0,1</text:span><text:span text:style-name="T15">2</text:span><text:span text:style-name="T14">)) = 2,39 = </text:span><text:span text:style-name="T16">2,4</text:span></text:p>
      <text:p text:style-name="P13"/>
      <text:p text:style-name="P12"/>
      <text:p text:style-name="P12">Antwort: Der pH-Wert des Joghurts, unter Annahme, dass dieser nur von der Konzentration der Milchsäure abhängig ist, beträgt 2,4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MP1">Name: Gesa Diederichsen</text:p>
            </table:table-cell>
            <table:table-cell table:style-name="Tabelle1.A1" table:number-rows-spanned="2" office:value-type="string">
              <text:p text:style-name="MP2">A 3 Seite 208</text:p>
            </table:table-cell>
            <table:table-cell table:style-name="Tabelle1.C1" office:value-type="string">
              <text:p text:style-name="MP1">Fach: Chemie</text:p>
            </table:table-cell>
          </table:table-row>
          <table:table-row>
            <table:table-cell table:style-name="Tabelle1.A2" office:value-type="string">
              <text:p text:style-name="MP1">Klasse: WG 12a</text:p>
            </table:table-cell>
            <table:covered-table-cell/>
            <table:table-cell table:style-name="Tabelle1.C2" office:value-type="string">
              <text:p text:style-name="MP1">Datum: 09.05.2014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19:03:54</meta:creation-date>
    <dc:date>2014-05-09T13:03:30.75</dc:date>
    <meta:editing-duration>PT33M37S</meta:editing-duration>
    <meta:editing-cycles>3</meta:editing-cycles>
    <meta:generator>OpenOffice.org/3.4$Win32 OpenOffice.org_project/340m1$Build-9590</meta:generator>
    <meta:document-statistic meta:table-count="3" meta:image-count="0" meta:object-count="7" meta:page-count="1" meta:paragraph-count="19" meta:word-count="127" meta:character-count="697"/>
  </office:meta>
</office:document-meta>
</file>

<file path=Object 1/content.xml><?xml version="1.0" encoding="utf-8"?>
<math xmlns="http://www.w3.org/1998/Math/MathML">
  <semantics>
    <mrow>
      <mfrac>
        <mrow>
          <mn>1,1</mn>
          <mi mathvariant="italic">gmol</mi>
        </mrow>
        <mn>90g</mn>
      </mfrac>
    </mrow>
    <annotation encoding="StarMath 5.0">{1,1gmol} over 90g</annotation>
  </semantics>
</math>
</file>

<file path=Object 2/content.xml><?xml version="1.0" encoding="utf-8"?>
<math xmlns="http://www.w3.org/1998/Math/MathML">
  <semantics>
    <mrow>
      <mfrac>
        <mi>n</mi>
        <mi>V</mi>
      </mfrac>
    </mrow>
    <annotation encoding="StarMath 5.0">n over V
</annotation>
  </semantics>
</math>
</file>

<file path=Object 3/content.xml><?xml version="1.0" encoding="utf-8"?>
<math xmlns="http://www.w3.org/1998/Math/MathML">
  <semantics>
    <mrow>
      <mfrac>
        <mrow>
          <mn>0,012</mn>
          <mi mathvariant="italic">mol</mi>
        </mrow>
        <mrow>
          <mn>0,1</mn>
          <mi>l</mi>
        </mrow>
      </mfrac>
    </mrow>
    <annotation encoding="StarMath 5.0">{0,012 mol} over {0,1l}</annotation>
  </semantics>
</math>
</file>

<file path=Object 4/content.xml><?xml version="1.0" encoding="utf-8"?>
<math xmlns="http://www.w3.org/1998/Math/MathML">
  <semantics>
    <mrow>
      <mfrac>
        <mi mathvariant="italic">mol</mi>
        <mi>l</mi>
      </mfrac>
    </mrow>
    <annotation encoding="StarMath 5.0">mol over l
</annotation>
  </semantics>
</math>
</file>

<file path=Object 5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6/content.xml><?xml version="1.0" encoding="utf-8"?>
<math xmlns="http://www.w3.org/1998/Math/MathML">
  <semantics>
    <mrow>
      <mfrac>
        <mn>1</mn>
        <mn>2</mn>
      </mfrac>
    </mrow>
    <annotation encoding="StarMath 5.0">1 over 2
</annotation>
  </semantics>
</math>
</file>

<file path=Object 7/content.xml><?xml version="1.0" encoding="utf-8"?>
<math xmlns="http://www.w3.org/1998/Math/MathML">
  <semantics>
    <mrow>
      <mfrac>
        <mi>m</mi>
        <mi>M</mi>
      </mfrac>
    </mrow>
    <annotation encoding="StarMath 5.0">m over M</annotation>
  </semantics>
</math>
</file>