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387cm" style:rel-column-width="13055*"/>
    </style:style>
    <style:style style:name="Tabelle2.B" style:family="table-column">
      <style:table-column-properties style:column-width="5.343cm" style:rel-column-width="20596*"/>
    </style:style>
    <style:style style:name="Tabelle2.C" style:family="table-column">
      <style:table-column-properties style:column-width="4.964cm" style:rel-column-width="19134*"/>
    </style:style>
    <style:style style:name="Tabelle2.D" style:family="table-column">
      <style:table-column-properties style:column-width="3.307cm" style:rel-column-width="12750*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e2.D1" style:family="table-cell">
      <style:table-cell-properties style:vertical-align="middle" fo:padding="0.097cm" fo:border="0.002cm solid #000000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Comic Sans MS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text-position="0% 100%" style:font-name="Comic Sans MS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text-position="0% 100%" style:font-name="Comic Sans MS" fo:font-size="13pt" fo:font-style="normal" style:text-underline-style="none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text-position="0% 100%" style:font-name="Comic Sans MS" fo:font-size="13pt" fo:font-style="normal" style:text-underline-style="none" style:font-size-asian="13pt" style:font-style-asian="normal" style:font-size-complex="13pt" style:font-style-complex="normal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normal" style:text-underline-style="none" style:font-style-asian="normal" style:font-style-complex="normal"/>
    </style:style>
    <style:style style:name="T4" style:family="text">
      <style:text-properties style:text-position="super 58%" style:font-name="Comic Sans MS" fo:font-size="13pt" style:font-size-asian="13pt" style:font-size-complex="13pt"/>
    </style:style>
    <style:style style:name="T5" style:family="text">
      <style:text-properties style:text-position="0% 100%" fo:font-style="normal" style:text-underline-style="none" style:font-style-asian="normal" style:font-style-complex="normal"/>
    </style:style>
    <style:style style:name="T6" style:family="text">
      <style:text-properties style:text-position="0% 100%" style:font-name="Comic Sans MS" fo:font-size="13pt" style:font-size-asian="13pt" style:font-size-complex="13pt"/>
    </style:style>
    <style:style style:name="T7" style:family="text">
      <style:text-properties style:text-position="sub 58%"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e Oxoniumionenkonzentrationen wässriger Lösungen sind bei 25°C a) 10<text:span text:style-name="T2">-2</text:span> mol/l, b) 10<text:span text:style-name="T2">-4</text:span> mol/l, c) 5*10<text:span text:style-name="T2">-7</text:span>mol/l, d) 10<text:span text:style-name="T2">-8</text:span> mol/l, e) 3*10<text:span text:style-name="T2">-10</text:span> mol/l.</text:p>
      <text:p text:style-name="P5">Berechnen Sie die pH-Werte der Lösungen und geben Sie an, ob die Lösungen sauer, neutral oder alkalisch sind. </text:p>
      <text:p text:style-name="P5"/>
      <text:p text:style-name="P4">Formeln zur Berechnung</text:p>
      <text:p text:style-name="P4">→ der Konzentration: <text:s/>c(H<text:span text:style-name="T2">+</text:span>)= 10<text:span text:style-name="T2">-pH</text:span></text:p>
      <text:p text:style-name="P4"><text:span text:style-name="T1">→ des pH-Wertes:</text:span><text:span text:style-name="T3"> <text:s/></text:span><text:span text:style-name="T5">pH-Wert= -log</text:span><text:span text:style-name="T7">10</text:span><text:span text:style-name="T5"> c(H</text:span><text:span text:style-name="T3">+</text:span><text:span text:style-name="T5">)</text:span></text:p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2">Aufgabe</text:p>
          </table:table-cell>
          <table:table-cell table:style-name="Tabelle2.A1" office:value-type="string">
            <text:p text:style-name="P2">Konzentration</text:p>
          </table:table-cell>
          <table:table-cell table:style-name="Tabelle2.A1" office:value-type="string">
            <text:p text:style-name="P2">pH-Wert</text:p>
          </table:table-cell>
          <table:table-cell table:style-name="Tabelle2.D1" office:value-type="string">
            <text:p text:style-name="P2">Sauer,neutral,alkalisch</text:p>
          </table:table-cell>
        </table:table-row>
        <table:table-row>
          <table:table-cell table:style-name="Tabelle2.A2" office:value-type="string">
            <text:p text:style-name="P5">a) 10<text:span text:style-name="T2">-2</text:span> mol/l</text:p>
          </table:table-cell>
          <table:table-cell table:style-name="Tabelle2.B2" office:value-type="string">
            <text:p text:style-name="P5">c(H<text:span text:style-name="T2">+</text:span>)= 10<text:span text:style-name="T2">-pH</text:span></text:p>
            <text:p text:style-name="Standard"><text:span text:style-name="T6">c(H</text:span><text:span text:style-name="T4">+</text:span><text:span text:style-name="T6">)</text:span><text:span text:style-name="T6">= 10</text:span><text:span text:style-name="T4">-2</text:span></text:p>
            <text:p text:style-name="P6">c(H<text:span text:style-name="T2">+</text:span>)= 0,01</text:p>
          </table:table-cell>
          <table:table-cell table:style-name="Tabelle2.B2" office:value-type="string">
            <text:p text:style-name="P5"><text:span text:style-name="T5">= -log</text:span><text:span text:style-name="T7">10</text:span><text:span text:style-name="T5"> c(H</text:span><text:span text:style-name="T3">+</text:span><text:span text:style-name="T5">)</text:span></text:p>
            <text:p text:style-name="P5"><text:span text:style-name="T5">= -log</text:span><text:span text:style-name="T7">10 </text:span><text:span text:style-name="T5">(0,01)</text:span></text:p>
            <text:p text:style-name="P5"><text:span text:style-name="T5">= </text:span><text:span text:style-name="T5">2</text:span></text:p>
          </table:table-cell>
          <table:table-cell table:style-name="Tabelle2.D2" office:value-type="string">
            <text:p text:style-name="P2">sauer</text:p>
          </table:table-cell>
        </table:table-row>
        <table:table-row>
          <table:table-cell table:style-name="Tabelle2.A2" office:value-type="string">
            <text:p text:style-name="P5">b) 10<text:span text:style-name="T2">-4</text:span> mol/l</text:p>
          </table:table-cell>
          <table:table-cell table:style-name="Tabelle2.B2" office:value-type="string">
            <text:p text:style-name="P5">c(H<text:span text:style-name="T2">+</text:span>)= 10<text:span text:style-name="T2">-pH</text:span></text:p>
            <text:p text:style-name="P6">c(H<text:span text:style-name="T2">+</text:span>)= 10<text:span text:style-name="T2">-4</text:span></text:p>
            <text:p text:style-name="P6">c(H<text:span text:style-name="T2">+</text:span>)=0,000 1</text:p>
          </table:table-cell>
          <table:table-cell table:style-name="Tabelle2.B2" office:value-type="string">
            <text:p text:style-name="P5"><text:span text:style-name="T5">= -log</text:span><text:span text:style-name="T7">10</text:span><text:span text:style-name="T5"> c(H</text:span><text:span text:style-name="T3">+</text:span><text:span text:style-name="T5">)</text:span></text:p>
            <text:p text:style-name="P5"><text:span text:style-name="T5">= -log</text:span><text:span text:style-name="T7">10 </text:span><text:span text:style-name="T5">(0,000 1)</text:span></text:p>
            <text:p text:style-name="P5"><text:span text:style-name="T5">= </text:span><text:span text:style-name="T5">4</text:span></text:p>
          </table:table-cell>
          <table:table-cell table:style-name="Tabelle2.D2" office:value-type="string">
            <text:p text:style-name="P2">sauer</text:p>
          </table:table-cell>
        </table:table-row>
        <table:table-row>
          <table:table-cell table:style-name="Tabelle2.A2" office:value-type="string">
            <text:p text:style-name="P5">c) 5*10<text:span text:style-name="T2">-7</text:span>mol/l</text:p>
          </table:table-cell>
          <table:table-cell table:style-name="Tabelle2.B2" office:value-type="string">
            <text:p text:style-name="P5">c(H<text:span text:style-name="T2">+</text:span>)= 10<text:span text:style-name="T2">-pH</text:span></text:p>
            <text:p text:style-name="P6">c(H<text:span text:style-name="T2">+</text:span>)=5*10<text:span text:style-name="T2">-7</text:span></text:p>
            <text:p text:style-name="P6">c(H<text:span text:style-name="T2">+</text:span>)=0,000 000 5</text:p>
          </table:table-cell>
          <table:table-cell table:style-name="Tabelle2.B2" office:value-type="string">
            <text:p text:style-name="P5"><text:span text:style-name="T5">= -log</text:span><text:span text:style-name="T7">10</text:span><text:span text:style-name="T5"> c(H</text:span><text:span text:style-name="T3">+</text:span><text:span text:style-name="T5">)</text:span></text:p>
            <text:p text:style-name="P5"><text:span text:style-name="T5">= -log</text:span><text:span text:style-name="T7">10 </text:span><text:span text:style-name="T5">(0,000 000 5)</text:span></text:p>
            <text:p text:style-name="P5"><text:span text:style-name="T5">= </text:span><text:span text:style-name="T5">6,3</text:span></text:p>
          </table:table-cell>
          <table:table-cell table:style-name="Tabelle2.D2" office:value-type="string">
            <text:p text:style-name="P2">sauer</text:p>
          </table:table-cell>
        </table:table-row>
        <table:table-row>
          <table:table-cell table:style-name="Tabelle2.A2" office:value-type="string">
            <text:p text:style-name="P5">d) 10<text:span text:style-name="T2">-8</text:span> mol/l</text:p>
          </table:table-cell>
          <table:table-cell table:style-name="Tabelle2.B2" office:value-type="string">
            <text:p text:style-name="P5">c(H<text:span text:style-name="T2">+</text:span>)= 10<text:span text:style-name="T2">-pH</text:span></text:p>
            <text:p text:style-name="P6">c(H<text:span text:style-name="T2">+</text:span>)= 10<text:span text:style-name="T2">-8</text:span></text:p>
            <text:p text:style-name="P6">c(H<text:span text:style-name="T2">+</text:span>)=0,000 000 01</text:p>
          </table:table-cell>
          <table:table-cell table:style-name="Tabelle2.B2" office:value-type="string">
            <text:p text:style-name="P5"><text:span text:style-name="T5">= -log</text:span><text:span text:style-name="T7">10</text:span><text:span text:style-name="T5"> c(H</text:span><text:span text:style-name="T3">+</text:span><text:span text:style-name="T5">)</text:span></text:p>
            <text:p text:style-name="P5"><text:span text:style-name="T5">= -log</text:span><text:span text:style-name="T7">10</text:span><text:span text:style-name="T5">(0,000 000 0</text:span><text:span text:style-name="T5">1</text:span><text:span text:style-name="T5">)</text:span></text:p>
            <text:p text:style-name="P5"><text:span text:style-name="T5">= </text:span><text:span text:style-name="T5">8</text:span></text:p>
          </table:table-cell>
          <table:table-cell table:style-name="Tabelle2.D2" office:value-type="string">
            <text:p text:style-name="P2">alkalisch</text:p>
          </table:table-cell>
        </table:table-row>
        <table:table-row>
          <table:table-cell table:style-name="Tabelle2.A2" office:value-type="string">
            <text:p text:style-name="P5">e) 3*10<text:span text:style-name="T2">-10</text:span> mol/l</text:p>
          </table:table-cell>
          <table:table-cell table:style-name="Tabelle2.B2" office:value-type="string">
            <text:p text:style-name="P5">c(H<text:span text:style-name="T2">+</text:span>)= 10<text:span text:style-name="T2">-pH</text:span></text:p>
            <text:p text:style-name="P6">c(H<text:span text:style-name="T2">+</text:span>)= 3*10<text:span text:style-name="T2">-10</text:span></text:p>
            <text:p text:style-name="P6">c(H<text:span text:style-name="T2">+</text:span>)=0,000 000 000 3</text:p>
          </table:table-cell>
          <table:table-cell table:style-name="Tabelle2.B2" office:value-type="string">
            <text:p text:style-name="P5"><text:span text:style-name="T5">= -log</text:span><text:span text:style-name="T7">10</text:span><text:span text:style-name="T5"> c(H</text:span><text:span text:style-name="T3">+</text:span><text:span text:style-name="T5">)</text:span></text:p>
            <text:p text:style-name="P5"><text:span text:style-name="T5">= -log</text:span><text:span text:style-name="T7">10 </text:span><text:span text:style-name="T5">(0,000 000 <text:s/></text:span></text:p>
            <text:p text:style-name="P5"><text:span text:style-name="T5"><text:s text:c="3"/>000 </text:span><text:span text:style-name="T5">3</text:span><text:span text:style-name="T5">)</text:span></text:p>
            <text:p text:style-name="P5"><text:span text:style-name="T5">= </text:span><text:span text:style-name="T5">9,5</text:span></text:p>
          </table:table-cell>
          <table:table-cell table:style-name="Tabelle2.D2" office:value-type="string">
            <text:p text:style-name="P2">alkalisch</text:p>
          </table:table-cell>
        </table:table-row>
      </table:table>
      <text:p text:style-name="P8"/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text-properties style:font-name="Comic Sans MS" fo:font-size="13pt" style:font-size-asian="13pt" style:font-size-complex="13pt"/>
    </style:style>
    <style:style style:name="MP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31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3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1">Klasse: BG 12</text:p>
            </table:table-cell>
            <table:table-cell table:style-name="Tabelle1.A1" table:number-rows-spanned="2" office:value-type="string">
              <text:p text:style-name="MP2">Aufgabe</text:p>
              <text:p text:style-name="MP2">S. 204, A3</text:p>
            </table:table-cell>
            <table:table-cell table:style-name="Tabelle1.C1" office:value-type="string">
              <text:p text:style-name="MP1">Lehrer: Herr Gießler</text:p>
            </table:table-cell>
          </table:table-row>
          <table:table-row>
            <table:table-cell table:style-name="Tabelle1.A2" office:value-type="string">
              <text:p text:style-name="MP1">Datum: 14.02.14</text:p>
            </table:table-cell>
            <table:covered-table-cell/>
            <table:table-cell table:style-name="Tabelle1.C2" office:value-type="string">
              <text:p text:style-name="MP1">Erstellt von: Pauline Hinrichsen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6:05:47</meta:creation-date>
    <dc:date>2014-02-28T12:46:00.12</dc:date>
    <meta:editing-duration>PT3H13M50S</meta:editing-duration>
    <meta:editing-cycles>3</meta:editing-cycles>
    <meta:generator>OpenOffice.org/3.4$Win32 OpenOffice.org_project/340m1$Build-9590</meta:generator>
    <meta:print-date>2014-02-27T21:38:47</meta:print-date>
    <meta:document-statistic meta:table-count="2" meta:image-count="0" meta:object-count="0" meta:page-count="1" meta:paragraph-count="57" meta:word-count="172" meta:character-count="993"/>
  </office:meta>
</office:document-meta>
</file>